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text-properties style:font-name="Liberation Serif" style:font-name-complex="Liberation Serif" fo:font-size="12pt" style:font-size-asian="12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8" style:family="table-column">
      <style:table-column-properties style:column-width="2.6756in"/>
    </style:style>
    <style:style style:name="TableColumn29" style:family="table-column">
      <style:table-column-properties style:column-width="4.2076in"/>
    </style:style>
    <style:style style:name="Table27" style:family="table">
      <style:table-properties style:width="6.8833in" fo:margin-left="0in" table:align="left"/>
    </style:style>
    <style:style style:name="TableRow30" style:family="table-row">
      <style:table-row-properties style:min-row-height="0.2548in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Liberation Serif" style:font-name-complex="Liberation Serif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Приложение к письму</text:p>
      <text:p text:style-name="P6">от _____________ № _____________</text:p>
      <text:p text:style-name="P7"/>
      <text:p text:style-name="P8"/>
      <text:p text:style-name="P9">УТВЕРЖДЕНО</text:p>
      <text:p text:style-name="P10"><text:span text:style-name="T11"><draw:frame draw:z-index="251659264" draw:id="id0" draw:style-name="a0" draw:name="Надпись 1" text:anchor-type="paragraph" svg:x="3.93125in" svg:y="0.62431in" svg:width="0.96875in" svg:height="0.30139in" style:rel-width="scale" style:rel-height="scale"><draw:text-box><text:p text:style-name="P12">01.04.2026</text:p></draw:text-box><svg:title/><svg:desc/></draw:frame></text:span><text:span text:style-name="T13"><draw:frame draw:z-index="251661312" draw:id="id1" draw:style-name="a1" draw:name="Надпись 2" text:anchor-type="paragraph" svg:x="5.14583in" svg:y="0.61806in" svg:width="0.96875in" svg:height="0.30139in" style:rel-width="scale" style:rel-height="scale"><draw:text-box><text:p text:style-name="P14">51</text:p></draw:text-box><svg:title/><svg:desc/></draw:frame></text:span><text:span text:style-name="T15">приказом Министерства промышленности и науки Свердловской области<text:s/></text:span><text:span text:style-name="T16"><text:line-break/></text:span><text:span text:style-name="T17">от _________ № __________</text:span></text:p>
      <text:p text:style-name="P18">«О проведении конкурса «Лучший молодой работник организаций<text:s/>оборонно-промышленного комплекса Российской Федерации, расположенных на территории Свердловской области»</text:p>
      <text:p text:style-name="P19"/>
      <text:p text:style-name="P20"/>
      <text:p text:style-name="P21">ИЗВЕЩЕНИЕ</text:p>
      <text:p text:style-name="P22">о начале приема заявок на участие в конкурсе «Лучший молодой работник организаций оборонно-промышленного комплекса Российской Федерации, расположенных на территории Свердловской области»</text:p>
      <text:p text:style-name="P23"/>
      <text:p text:style-name="P24">В соответствии с подпунктом 3 пункта 8 Положения о порядке и условиях проведения конкурса «Лучший молодой работник организаций оборонно-промышленного комплекса Российской Федерации, расположенных<text:s/><text:line-break/>на территории Свердловской области», утвержденного Указом Губернатора Свердловской области от 23.07.2012 № 537-УГ «Об утверждении Положения<text:line-break/>о порядке и условиях проведения конкурса «Лучший молодой работник организаций оборонно-промышленного комплекса Российской Федерации, расположенных на территории Свердловской области» (далее – Положение), настоящим объявляется о начале приема заявок на участие в конкурсе<text:s/><text:line-break/>«Лучший молодой работник организаций оборонно-промышленного комплекса Российской Федерации, расположенных на<text:s/>территории Свердловской области».</text:p>
      <text:p text:style-name="P25">Обращаем внимание, что заявки, не прошедшие проверку согласно пункту 17 Положения, основному рассмотрению не подлежат и возвращаются организациям с указанием причины возврата в течение 14 календарных дней после даты окончания приема заявок.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Контактная информация</text:span></text:p>
          </table:table-cell>
          <table:covered-table-cell/>
        </table:table-row>
        <table:table-row table:style-name="TableRow34">
          <table:table-cell table:style-name="TableCell35">
            <text:p text:style-name="P36">Почтовый адрес:</text:p>
          </table:table-cell>
          <table:table-cell table:style-name="TableCell37">
            <text:p text:style-name="P38">620031, г. Екатеринбург, пл. Октябрьская, д. 1</text:p>
          </table:table-cell>
        </table:table-row>
        <table:table-row table:style-name="TableRow39">
          <table:table-cell table:style-name="TableCell40">
            <text:p text:style-name="P41">Место нахождения:</text:p>
          </table:table-cell>
          <table:table-cell table:style-name="TableCell42">
            <text:p text:style-name="P43">620031, г. Екатеринбург, пл. Октябрьская, д. 1,</text:p>
            <text:p text:style-name="P44">9 этаж, каб. 913</text:p>
          </table:table-cell>
        </table:table-row>
        <table:table-row table:style-name="TableRow45">
          <table:table-cell table:style-name="TableCell46">
            <text:p text:style-name="P47">Ответственное должностное лицо:</text:p>
          </table:table-cell>
          <table:table-cell table:style-name="TableCell48">
            <text:p text:style-name="P49">Каминский Александр Сергеевич</text:p>
          </table:table-cell>
        </table:table-row>
        <table:table-row table:style-name="TableRow50">
          <table:table-cell table:style-name="TableCell51">
            <text:p text:style-name="P52">Адрес электронной почты:</text:p>
          </table:table-cell>
          <table:table-cell table:style-name="TableCell53">
            <text:p text:style-name="P54"><text:span text:style-name="T55">a</text:span><text:span text:style-name="T56">.</text:span><text:span text:style-name="T57">s</text:span><text:span text:style-name="T58">.</text:span><text:span text:style-name="T59">kaminskiy</text:span><text:span text:style-name="T60">@</text:span><text:span text:style-name="T61">egov</text:span><text:span text:style-name="T62">66.</text:span><text:span text:style-name="T63">ru</text:span></text:p>
          </table:table-cell>
        </table:table-row>
        <table:table-row table:style-name="TableRow64">
          <table:table-cell table:style-name="TableCell65">
            <text:p text:style-name="P66">Контактный телефон:</text:p>
          </table:table-cell>
          <table:table-cell table:style-name="TableCell67">
            <text:p text:style-name="P68">(343) 312-00-11 (доб. 39)</text:p>
          </table:table-cell>
        </table:table-row>
        <text:soft-page-break/>
        <table:table-row table:style-name="TableRow69">
          <table:table-cell table:style-name="TableCell70" table:number-columns-spanned="2">
            <text:p text:style-name="P71">Информация о процедуре приема заявок</text:p>
          </table:table-cell>
          <table:covered-table-cell/>
        </table:table-row>
        <table:table-row table:style-name="TableRow72">
          <table:table-cell table:style-name="TableCell73">
            <text:p text:style-name="P74">Дата и время начала подачи заявок:</text:p>
          </table:table-cell>
          <table:table-cell table:style-name="TableCell75">
            <text:p text:style-name="P76">13 апреля 2026 года, 9.00 часов (время местное).</text:p>
          </table:table-cell>
        </table:table-row>
        <table:table-row table:style-name="TableRow77">
          <table:table-cell table:style-name="TableCell78">
            <text:p text:style-name="P79">Дата и время окончания подачи<text:s/>заявок:</text:p>
          </table:table-cell>
          <table:table-cell table:style-name="TableCell80">
            <text:p text:style-name="P81">24 апреля 2026 года, 17.00 часов (время местное).</text:p>
          </table:table-cell>
        </table:table-row>
        <table:table-row table:style-name="TableRow82">
          <table:table-cell table:style-name="TableCell83">
            <text:p text:style-name="P84">Способ подачи заявок:</text:p>
          </table:table-cell>
          <table:table-cell table:style-name="TableCell85">
            <text:p text:style-name="P86"><text:span text:style-name="T87">Курьером в запечатанном конверте в бумажном виде либо в электронном виде, с приложением всех необходимых документов, записанных на оптическом диске в формате<text:s/></text:span><text:span text:style-name="T88">PDF</text:span><text:span text:style-name="T89"><text:s/>без<text:s/></text:span><text:span text:style-name="T90">использования архиваторов.</text:span></text:p>
            <text:p text:style-name="P91"><text:span text:style-name="T92">Место приема заявок: г. Екатеринбург, пл. Октябрьская, д. 1, кабинет 913.</text:span></text:p>
            <text:p text:style-name="P93">Заявки принимаются в рабочие дни: понедельник – четверг с 9.00 до 18.00 часов, пятница – с 9.00 до 17.00 часов. Перерыв: с 11.50 часов до 12.38 часов (время местное). Выходные дни: суббота, воскресенье.</text:p>
          </table:table-cell>
        </table:table-row>
        <table:table-row table:style-name="TableRow94">
          <table:table-cell table:style-name="TableCell95">
            <text:p text:style-name="P96">Дополнительная информация:</text:p>
          </table:table-cell>
          <table:table-cell table:style-name="TableCell97">
            <text:p text:style-name="P98">Вход в здание Правительства Свердловской области осуществляется по пропускам.<text:s/></text:p>
            <text:p text:style-name="P99">Для подачи заявки на участие в Конкурсе необходимо предварительно заказать пропуск по телефонам:<text:s/><text:line-break/>(343) 312-00-11 (доб. 39) либо (343) 312-00-11 (доб. 42).<text:s/></text:p>
            <text:p text:style-name="P100">Для получения пропуска необходимо подойти в бюро пропусков (второй подъезд) с документом, удостоверяющим личность.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Обычный" style:family="paragraph">
      <style:paragraph-properties fo:text-align="justify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ордюгова Юлия Владимировна</meta:initial-creator>
    <dc:creator>Каминский Александр Сергеевич</dc:creator>
    <meta:creation-date>2024-08-13T09:19:00Z</meta:creation-date>
    <dc:date>2026-04-01T05:46:00Z</dc:date>
    <meta:print-date>2022-08-31T08:05:00Z</meta:print-date>
    <meta:template xlink:href="Normal" xlink:type="simple"/>
    <meta:editing-cycles>26</meta:editing-cycles>
    <meta:editing-duration>PT6480S</meta:editing-duration>
    <meta:document-statistic meta:page-count="2" meta:paragraph-count="5" meta:word-count="438" meta:character-count="2931" meta:row-count="20" meta:non-whitespace-character-count="2498"/>
  </office:meta>
</office:document-meta>
</file>