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Обычный1" style:master-page-name="MPF0" style:family="paragraph">
      <style:paragraph-properties fo:break-before="page" fo:text-indent="0in" style:page-number="1"/>
      <style:text-properties style:font-name="Liberation Serif" style:font-name-complex="Liberation Serif" style:font-weight-complex="bold" fo:color="#000000" style:font-size-complex="14pt"/>
    </style:style>
    <style:style style:name="P4" style:parent-style-name="Обычный1" style:family="paragraph">
      <style:paragraph-properties fo:widows="0" fo:orphans="0" fo:text-align="center" fo:text-indent="0in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6" style:parent-style-name="Обычный1" style:family="paragraph">
      <style:paragraph-properties fo:text-align="center" fo:text-indent="0in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8" style:parent-style-name="Обычный1" style:family="paragraph">
      <style:paragraph-properties fo:text-align="center" fo:text-indent="0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10" style:parent-style-name="Обычный1" style:family="paragraph">
      <style:paragraph-properties fo:text-align="center" fo:text-indent="0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13" style:parent-style-name="Обычный1" style:family="paragraph">
      <style:paragraph-properties fo:text-align="center" fo:text-indent="0in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15" style:parent-style-name="Обычный1" style:family="paragraph">
      <style:paragraph-properties fo:text-align="center" fo:text-indent="0in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17" style:parent-style-name="Обычный1" style:family="paragraph">
      <style:paragraph-properties fo:text-align="center" fo:text-indent="0in"/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8" style:parent-style-name="Обычный1" style:family="paragraph">
      <style:paragraph-properties fo:text-align="center" fo:text-indent="0in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20" style:parent-style-name="Обычный1" style:family="paragraph">
      <style:paragraph-properties fo:text-align="center" fo:text-indent="0in"/>
      <style:text-properties style:font-name="Liberation Serif" style:font-name-complex="Liberation Serif" fo:color="#000000" style:font-size-complex="14pt"/>
    </style:style>
    <style:style style:name="T21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P31" style:parent-style-name="Обычный1" style:family="paragraph">
      <style:paragraph-properties fo:widows="0" fo:orphans="0" fo:margin-left="0.4923in" fo:text-indent="0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P33" style:parent-style-name="Обычный1" style:family="paragraph">
      <style:paragraph-properties fo:widows="0" fo:orphans="0">
        <style:tab-stops>
          <style:tab-stop style:type="left" style:position="1.0833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37" style:parent-style-name="Обычный1" style:family="paragraph">
      <style:paragraph-properties fo:widows="0" fo:orphans="0" fo:text-indent="0.5in">
        <style:tab-stops>
          <style:tab-stop style:type="left" style:position="1.0833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39" style:parent-style-name="Обычный1" style:family="paragraph">
      <style:paragraph-properties fo:widows="0" fo:orphans="0" fo:text-indent="0.5in">
        <style:tab-stops>
          <style:tab-stop style:type="left" style:position="1.0833in"/>
        </style:tab-stops>
      </style:paragraph-properties>
    </style:style>
    <style:style style:name="T40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41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42" style:parent-style-name="Основнойшрифтабзаца1" style:family="text">
      <style:text-properties style:font-name="Liberation Serif" style:font-name-complex="Liberation Serif" style:font-size-complex="14pt"/>
    </style:style>
    <style:style style:name="T43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 fo:language="en" fo:country="US"/>
    </style:style>
    <style:style style:name="T44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/>
    </style:style>
    <style:style style:name="T45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 fo:language="en" fo:country="US"/>
    </style:style>
    <style:style style:name="T46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/>
    </style:style>
    <style:style style:name="T47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 fo:language="en" fo:country="US"/>
    </style:style>
    <style:style style:name="T48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/>
    </style:style>
    <style:style style:name="T4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50" style:parent-style-name="Обычный1" style:family="paragraph">
      <style:paragraph-properties fo:widows="0" fo:orphans="0"/>
    </style:style>
    <style:style style:name="T51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52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53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54" style:parent-style-name="Обычный1" style:family="paragraph">
      <style:paragraph-properties fo:widows="0" fo:orphans="0"/>
    </style:style>
    <style:style style:name="T5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56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5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58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5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60" style:parent-style-name="Обычный1" style:family="paragraph">
      <style:paragraph-properties style:text-autospace="none" fo:text-indent="0.4916in"/>
    </style:style>
    <style:style style:name="T61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62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63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64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6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66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T6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68" style:parent-style-name="Обычный1" style:family="paragraph">
      <style:paragraph-properties style:text-autospace="none" fo:text-indent="0.4916in"/>
    </style:style>
    <style:style style:name="T6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70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T71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T72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T73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T74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P75" style:parent-style-name="Обычный1" style:family="paragraph">
      <style:paragraph-properties fo:widows="0" fo:orphans="0">
        <style:tab-stops>
          <style:tab-stop style:type="left" style:position="0.4923in"/>
        </style:tab-stops>
      </style:paragraph-properties>
    </style:style>
    <style:style style:name="T76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77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78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7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80" style:parent-style-name="Обычный1" style:family="paragraph">
      <style:paragraph-properties fo:widows="0" fo:orphans="0" fo:text-align="center" fo:text-indent="0in"/>
    </style:style>
    <style:style style:name="P81" style:parent-style-name="Обычный1" style:family="paragraph">
      <style:paragraph-properties fo:widows="0" fo:orphans="0" fo:text-align="center" fo:text-indent="0in"/>
    </style:style>
    <style:style style:name="T82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T83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T84" style:parent-style-name="Основнойшрифтабзаца1" style:family="text">
      <style:text-properties style:font-name="Liberation Serif" style:font-name-asian="Courier New" style:font-name-complex="Liberation Serif" fo:font-weight="bold" style:font-weight-asian="bold" fo:color="#000000" style:font-size-complex="14pt" style:language-asian="ru" style:country-asian="RU"/>
    </style:style>
    <style:style style:name="P85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86" style:parent-style-name="Обычный1" style:family="paragraph">
      <style:paragraph-properties fo:widows="0" fo:orphans="0">
        <style:tab-stops>
          <style:tab-stop style:type="left" style:position="0.9041in"/>
        </style:tab-stops>
      </style:paragraph-properties>
    </style:style>
    <style:style style:name="T8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88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8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90" style:parent-style-name="Обычный1" style:family="paragraph">
      <style:paragraph-properties fo:widows="0" fo:orphans="0">
        <style:tab-stops>
          <style:tab-stop style:type="left" style:position="0.9041in"/>
        </style:tab-stops>
      </style:paragraph-properties>
    </style:style>
    <style:style style:name="T91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92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93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94" style:parent-style-name="Обычный1" style:family="paragraph">
      <style:paragraph-properties fo:widows="0" fo:orphans="0">
        <style:tab-stops>
          <style:tab-stop style:type="left" style:position="0.627in"/>
        </style:tab-stops>
      </style:paragraph-properties>
    </style:style>
    <style:style style:name="T9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96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97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98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99" style:parent-style-name="Обычный1" style:family="paragraph">
      <style:paragraph-properties fo:widows="0" fo:orphans="0">
        <style:tab-stops>
          <style:tab-stop style:type="left" style:position="0.627in"/>
        </style:tab-stops>
      </style:paragraph-properties>
    </style:style>
    <style:style style:name="T100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01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102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03" style:parent-style-name="Обычный1" style:family="paragraph">
      <style:paragraph-properties fo:widows="0" fo:orphans="0">
        <style:tab-stops>
          <style:tab-stop style:type="left" style:position="0.627in"/>
          <style:tab-stop style:type="left" style:position="6.8895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05" style:parent-style-name="Обычный1" style:family="paragraph">
      <style:paragraph-properties fo:widows="0" fo:orphans="0">
        <style:tab-stops>
          <style:tab-stop style:type="left" style:position="0.627in"/>
          <style:tab-stop style:type="left" style:position="6.8895in"/>
        </style:tab-stops>
      </style:paragraph-properties>
    </style:style>
    <style:style style:name="T106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07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108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0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10" style:parent-style-name="Обычный1" style:family="paragraph">
      <style:paragraph-properties fo:widows="0" fo:orphans="0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111" style:parent-style-name="Обычный1" style:family="paragraph">
      <style:paragraph-properties fo:widows="0" fo:orphans="0" fo:text-align="center" fo:text-indent="0in"/>
    </style:style>
    <style:style style:name="T112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T113" style:parent-style-name="Основнойшрифтабзаца1" style:family="text">
      <style:text-properties style:font-name="Liberation Serif" style:font-name-asian="Courier New" style:font-name-complex="Liberation Serif" fo:font-weight="bold" style:font-weight-asian="bold" fo:color="#000000" style:font-size-complex="14pt" style:language-asian="ru" style:country-asian="RU"/>
    </style:style>
    <style:style style:name="T114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115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116" style:parent-style-name="Обычный1" style:family="paragraph">
      <style:paragraph-properties fo:widows="0" fo:orphans="0">
        <style:tab-stops>
          <style:tab-stop style:type="left" style:position="0.8861in"/>
          <style:tab-stop style:type="left" style:position="1.0986in"/>
          <style:tab-stop style:type="left" style:position="3.527in"/>
        </style:tab-stops>
      </style:paragraph-properties>
    </style:style>
    <style:style style:name="T11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18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11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20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21" style:parent-style-name="Обычный1" style:family="paragraph">
      <style:paragraph-properties fo:widows="0" fo:orphans="0">
        <style:tab-stops>
          <style:tab-stop style:type="left" style:position="0.8861in"/>
          <style:tab-stop style:type="left" style:position="1.0986in"/>
          <style:tab-stop style:type="left" style:position="3.527in"/>
        </style:tab-stops>
      </style:paragraph-properties>
    </style:style>
    <style:style style:name="T122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23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24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P125" style:parent-style-name="Обычный1" style:family="paragraph">
      <style:paragraph-properties fo:widows="0" fo:orphans="0">
        <style:tab-stops>
          <style:tab-stop style:type="left" style:position="0.7875in"/>
          <style:tab-stop style:type="left" style:position="3.527in"/>
        </style:tab-stops>
      </style:paragraph-properties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27" style:parent-style-name="Обычный1" style:family="paragraph">
      <style:paragraph-properties fo:widows="0" fo:orphans="0">
        <style:tab-stops>
          <style:tab-stop style:type="left" style:position="0.8861in"/>
          <style:tab-stop style:type="left" style:position="1.0986in"/>
          <style:tab-stop style:type="left" style:position="3.527in"/>
        </style:tab-stops>
      </style:paragraph-properties>
    </style:style>
    <style:style style:name="T128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2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30" style:parent-style-name="Гиперссылка1" style:family="text">
      <style:text-properties style:font-name="Liberation Serif" style:font-name-asian="Times New Roman" style:font-name-complex="Liberation Serif" fo:color="#000000" fo:letter-spacing="0.0048in" style:font-size-complex="14pt" style:text-underline-type="none" fo:language="en" fo:country="US" style:language-asian="ru" style:country-asian="RU"/>
    </style:style>
    <style:style style:name="T131" style:parent-style-name="Гиперссылка1" style:family="text">
      <style:text-properties style:font-name="Liberation Serif" style:font-name-asian="Times New Roman" style:font-name-complex="Liberation Serif" fo:color="#000000" fo:letter-spacing="0.0048in" style:font-size-complex="14pt" style:text-underline-type="none" style:language-asian="ru" style:country-asian="RU"/>
    </style:style>
    <style:style style:name="T132" style:parent-style-name="Гиперссылка1" style:family="text">
      <style:text-properties style:font-name="Liberation Serif" style:font-name-asian="Times New Roman" style:font-name-complex="Liberation Serif" fo:color="#000000" fo:letter-spacing="0.0048in" style:font-size-complex="14pt" style:text-underline-type="none" fo:language="en" fo:country="US" style:language-asian="ru" style:country-asian="RU"/>
    </style:style>
    <style:style style:name="T133" style:parent-style-name="Гиперссылка1" style:family="text">
      <style:text-properties style:font-name="Liberation Serif" style:font-name-asian="MS Mincho" style:font-name-complex="Liberation Serif" fo:color="#000000" fo:letter-spacing="0.0048in" style:font-size-complex="14pt" style:text-underline-type="none" style:language-asian="ru" style:country-asian="RU"/>
    </style:style>
    <style:style style:name="T134" style:parent-style-name="Гиперссылка1" style:family="text">
      <style:text-properties style:font-name="Liberation Serif" style:font-name-asian="MS Mincho" style:font-name-complex="Liberation Serif" fo:color="#000000" fo:letter-spacing="0.0048in" style:font-size-complex="14pt" style:text-underline-type="none" fo:language="en" fo:country="US" style:language-asian="ru" style:country-asian="RU"/>
    </style:style>
    <style:style style:name="T135" style:parent-style-name="Гиперссылка1" style:family="text">
      <style:text-properties style:font-name="Liberation Serif" style:font-name-asian="MS Mincho" style:font-name-complex="Liberation Serif" fo:color="#000000" fo:letter-spacing="0.0048in" style:font-size-complex="14pt" style:text-underline-type="none" style:language-asian="ru" style:country-asian="RU"/>
    </style:style>
    <style:style style:name="T136" style:parent-style-name="Гиперссылка1" style:family="text">
      <style:text-properties style:font-name="Liberation Serif" style:font-name-asian="MS Mincho" style:font-name-complex="Liberation Serif" fo:color="#000000" fo:letter-spacing="0.0048in" style:font-size-complex="14pt" style:text-underline-type="none" fo:language="en" fo:country="US" style:language-asian="ru" style:country-asian="RU"/>
    </style:style>
    <style:style style:name="T137" style:parent-style-name="Основнойшрифтабзаца1" style:family="text">
      <style:text-properties style:font-name="Liberation Serif" style:font-name-asian="Times New Roman" style:font-name-complex="Liberation Serif" fo:color="#000000" fo:letter-spacing="0.0048in" style:font-size-complex="14pt" style:language-asian="ru" style:country-asian="RU"/>
    </style:style>
    <style:style style:name="P138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41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43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44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4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fo:language="en" fo:country="US" style:language-asian="ru" style:country-asian="RU"/>
    </style:style>
    <style:style style:name="T146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4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fo:language="en" fo:country="US" style:language-asian="ru" style:country-asian="RU"/>
    </style:style>
    <style:style style:name="T148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4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fo:language="en" fo:country="US" style:language-asian="ru" style:country-asian="RU"/>
    </style:style>
    <style:style style:name="T150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51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fo:language="en" fo:country="US" style:language-asian="ru" style:country-asian="RU"/>
    </style:style>
    <style:style style:name="T152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53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57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62" style:parent-style-name="Обычный1" style:family="paragraph">
      <style:paragraph-properties style:text-autospace="none"/>
    </style:style>
    <style:style style:name="T163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164" style:parent-style-name="Основнойшрифтабзаца1" style:family="text">
      <style:text-properties style:font-name="Liberation Serif" style:font-name-complex="Liberation Serif" style:font-size-complex="14pt"/>
    </style:style>
    <style:style style:name="T165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166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167" style:parent-style-name="Основнойшрифтабзаца1" style:family="text">
      <style:text-properties style:font-name="Liberation Serif" style:font-name-complex="Liberation Serif" style:font-size-complex="14pt"/>
    </style:style>
    <style:style style:name="P168" style:parent-style-name="Обычный1" style:family="paragraph">
      <style:paragraph-properties style:text-autospace="none"/>
    </style:style>
    <style:style style:name="T169" style:parent-style-name="Основнойшрифтабзаца" style:family="text">
      <style:text-properties style:font-name="Liberation Serif" style:font-name-complex="Liberation Serif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style:font-size-complex="14pt"/>
    </style:style>
    <style:style style:name="P171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72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73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P174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77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80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82" style:parent-style-name="Обычный1" style:family="paragraph">
      <style:paragraph-properties fo:widows="0" fo:orphans="0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183" style:parent-style-name="Обычный1" style:family="paragraph">
      <style:paragraph-properties fo:widows="0" fo:orphans="0" fo:text-align="center" fo:text-indent="0in"/>
    </style:style>
    <style:style style:name="T184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185" style:parent-style-name="Обычный1" style:family="paragraph">
      <style:paragraph-properties fo:widows="0" fo:orphans="0" fo:text-align="center" fo:text-indent="0in">
        <style:tab-stops>
          <style:tab-stop style:type="left" style:position="0.8763in"/>
        </style:tab-stops>
      </style:paragraph-properties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86" style:parent-style-name="Обычный1" style:family="paragraph">
      <style:paragraph-properties fo:widows="0" fo:orphans="0">
        <style:tab-stops>
          <style:tab-stop style:type="left" style:position="0.8763in"/>
        </style:tab-stops>
      </style:paragraph-properties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89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91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93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95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97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99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00" style:parent-style-name="Обычный1" style:family="paragraph">
      <style:paragraph-properties fo:widows="0" fo:orphans="0" fo:text-align="center" fo:text-indent="0in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02" style:parent-style-name="Обычный1" style:family="paragraph">
      <style:paragraph-properties fo:widows="0" fo:orphans="0" fo:text-align="center" fo:text-indent="0in"/>
    </style:style>
    <style:style style:name="T203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04" style:parent-style-name="Обычный1" style:family="paragraph">
      <style:paragraph-properties fo:widows="0" fo:orphans="0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205" style:parent-style-name="Обычный1" style:family="paragraph">
      <style:paragraph-properties fo:widows="0" fo:orphans="0">
        <style:tab-stops>
          <style:tab-stop style:type="left" style:position="0.9013in"/>
        </style:tab-stops>
      </style:paragraph-properties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07" style:parent-style-name="Обычный1" style:family="paragraph">
      <style:paragraph-properties fo:widows="0" fo:orphans="0">
        <style:tab-stops>
          <style:tab-stop style:type="left" style:position="0.9013in"/>
        </style:tab-stops>
      </style:paragraph-properties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10" style:parent-style-name="Обычный1" style:family="paragraph">
      <style:paragraph-properties fo:widows="0" fo:orphans="0">
        <style:tab-stops>
          <style:tab-stop style:type="left" style:position="0.8437in"/>
        </style:tab-stops>
      </style:paragraph-properties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12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14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16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18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20" style:parent-style-name="Обычный1" style:family="paragraph">
      <style:paragraph-properties fo:widows="0" fo:orphans="0">
        <style:tab-stops>
          <style:tab-stop style:type="left" style:position="0.8437in"/>
        </style:tab-stops>
      </style:paragraph-properties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23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25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27" style:parent-style-name="Обычный1" style:family="paragraph">
      <style:paragraph-properties fo:widows="0" fo:orphans="0">
        <style:tab-stops>
          <style:tab-stop style:type="left" style:position="0.6895in"/>
        </style:tab-stops>
      </style:paragraph-properties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30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32" style:parent-style-name="Обычный1" style:family="paragraph">
      <style:paragraph-properties fo:widows="0" fo:orphans="0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233" style:parent-style-name="Обычный1" style:family="paragraph">
      <style:paragraph-properties fo:widows="0" fo:orphans="0" fo:text-align="center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35" style:parent-style-name="Обычный1" style:family="paragraph">
      <style:paragraph-properties fo:widows="0" fo:orphans="0" fo:text-align="center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236" style:parent-style-name="Обычный1" style:family="paragraph">
      <style:paragraph-properties fo:widows="0" fo:orphans="0">
        <style:tab-stops>
          <style:tab-stop style:type="left" style:position="0.8437in"/>
          <style:tab-stop style:type="left" style:position="0.8861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38" style:parent-style-name="Обычный1" style:family="paragraph">
      <style:paragraph-properties fo:widows="0" fo:orphans="0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40" style:parent-style-name="Обычный1" style:family="paragraph">
      <style:paragraph-properties style:text-autospace="none"/>
    </style:style>
    <style:style style:name="T241" style:parent-style-name="Основнойшрифтабзаца" style:family="text">
      <style:text-properties style:font-name="Liberation Serif" style:font-name-complex="Liberation Serif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style:font-size-complex="14pt"/>
    </style:style>
    <style:style style:name="P243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244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45" style:parent-style-name="Обычный1" style:family="paragraph">
      <style:paragraph-properties fo:widows="0" fo:orphans="0" fo:text-indent="0in"/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46" style:parent-style-name="Обычный1" style:family="paragraph">
      <style:paragraph-properties fo:widows="0" fo:orphans="0" fo:text-align="center" fo:text-indent="0in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48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249" style:parent-style-name="Обычный1" style:family="paragraph">
      <style:paragraph-properties style:text-autospace="none"/>
    </style:style>
    <style:style style:name="T250" style:parent-style-name="Основнойшрифтабзаца" style:family="text">
      <style:text-properties style:font-name="Liberation Serif" style:font-name-complex="Liberation Serif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style:font-size-complex="14pt"/>
    </style:style>
    <style:style style:name="P252" style:parent-style-name="Обычный1" style:family="paragraph">
      <style:paragraph-properties fo:widows="0" fo:orphans="0">
        <style:tab-stops>
          <style:tab-stop style:type="left" style:position="0.8763in"/>
        </style:tab-stops>
      </style:paragraph-properties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54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57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60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63" style:parent-style-name="Обычный1" style:family="paragraph">
      <style:paragraph-properties fo:break-before="page" fo:text-align="start" fo:margin-left="3.7409in" fo:text-indent="0in">
        <style:tab-stops/>
      </style:paragraph-properties>
    </style:style>
    <style:style style:name="T264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65" style:parent-style-name="Обычный1" style:family="paragraph">
      <style:paragraph-properties fo:text-align="start" fo:margin-left="3.7409in" fo:text-indent="0in">
        <style:tab-stops>
          <style:tab-stop style:type="left" style:position="-0.4923in"/>
        </style:tab-stops>
      </style:paragraph-properties>
    </style:style>
    <style:style style:name="T266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67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268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P269" style:parent-style-name="Обычный1" style:family="paragraph">
      <style:paragraph-properties fo:text-indent="0.493in"/>
      <style:text-properties style:font-name="Liberation Serif" style:font-name-complex="Liberation Serif" fo:color="#000000"/>
    </style:style>
    <style:style style:name="P270" style:parent-style-name="Обычный1" style:family="paragraph">
      <style:paragraph-properties fo:text-indent="0.493in"/>
      <style:text-properties style:font-name="Liberation Serif" style:font-name-complex="Liberation Serif" fo:color="#000000"/>
    </style:style>
    <style:style style:name="P271" style:parent-style-name="Обычный1" style:family="paragraph">
      <style:paragraph-properties fo:text-align="center" fo:text-indent="0in"/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273" style:parent-style-name="Обычный1" style:family="paragraph">
      <style:paragraph-properties fo:text-align="center" fo:text-indent="0in"/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275" style:parent-style-name="Обычный1" style:family="paragraph">
      <style:paragraph-properties fo:text-align="center" fo:text-indent="0in"/>
    </style:style>
    <style:style style:name="T276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277" style:parent-style-name="Обычный1" style:family="paragraph">
      <style:paragraph-properties fo:text-align="center" fo:text-indent="0in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279" style:parent-style-name="Обычный1" style:family="paragraph">
      <style:paragraph-properties fo:text-align="center" fo:text-indent="0in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281" style:parent-style-name="Обычный1" style:family="paragraph">
      <style:paragraph-properties fo:text-align="center" fo:text-indent="0in"/>
      <style:text-properties style:font-name="Liberation Serif" style:font-name-complex="Liberation Serif" fo:font-weight="bold" style:font-weight-asian="bold" fo:color="#000000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color="#000000"/>
    </style:style>
    <style:style style:name="T283" style:parent-style-name="Основнойшрифтабзаца" style:family="text">
      <style:text-properties style:font-name="Liberation Serif" style:font-name-complex="Liberation Serif" fo:color="#000000"/>
    </style:style>
    <style:style style:name="TableColumn285" style:family="table-column">
      <style:table-column-properties style:column-width="2.3756in" style:use-optimal-column-width="false"/>
    </style:style>
    <style:style style:name="TableColumn286" style:family="table-column">
      <style:table-column-properties style:column-width="2.5597in" style:use-optimal-column-width="false"/>
    </style:style>
    <style:style style:name="TableColumn287" style:family="table-column">
      <style:table-column-properties style:column-width="1.9798in" style:use-optimal-column-width="false"/>
    </style:style>
    <style:style style:name="Table284" style:family="table">
      <style:table-properties style:width="6.9152in" fo:margin-left="0in" table:align="center"/>
    </style:style>
    <style:style style:name="TableRow288" style:family="table-row">
      <style:table-row-properties style:min-row-height="0.3854in" style:use-optimal-row-height="false"/>
    </style:style>
    <style:style style:name="TableCell2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0" style:parent-style-name="Обычный1" style:family="paragraph">
      <style:paragraph-properties fo:text-indent="0in"/>
    </style:style>
    <style:style style:name="T2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292" style:family="table-row">
      <style:table-row-properties style:min-row-height="0.3854in" style:use-optimal-row-height="false"/>
    </style:style>
    <style:style style:name="TableCell2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4" style:parent-style-name="Обычный1" style:family="paragraph">
      <style:paragraph-properties fo:text-indent="0in"/>
    </style:style>
    <style:style style:name="T2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296" style:family="table-row">
      <style:table-row-properties style:min-row-height="0.3854in" style:use-optimal-row-height="false"/>
    </style:style>
    <style:style style:name="TableCell2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8" style:parent-style-name="Обычный1" style:family="paragraph">
      <style:paragraph-properties fo:text-indent="0in"/>
    </style:style>
    <style:style style:name="T299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00" style:parent-style-name="Обычный1" style:family="paragraph">
      <style:paragraph-properties fo:text-indent="0.234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Row301" style:family="table-row">
      <style:table-row-properties style:min-row-height="0.3854in" style:use-optimal-row-height="false"/>
    </style:style>
    <style:style style:name="TableCell3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3" style:parent-style-name="Обычный1" style:family="paragraph">
      <style:paragraph-properties fo:text-indent="0in"/>
    </style:style>
    <style:style style:name="T3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06" style:parent-style-name="Обычный1" style:family="paragraph">
      <style:paragraph-properties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P307" style:parent-style-name="Обычный1" style:family="paragraph">
      <style:paragraph-properties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TableRow308" style:family="table-row">
      <style:table-row-properties style:min-row-height="0.4694in" style:use-optimal-row-height="false"/>
    </style:style>
    <style:style style:name="TableCell3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0" style:parent-style-name="Обычный1" style:family="paragraph">
      <style:paragraph-properties fo:text-indent="0in"/>
    </style:style>
    <style:style style:name="T311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12" style:parent-style-name="Обычный1" style:family="paragraph">
      <style:paragraph-properties fo:text-indent="0in"/>
    </style:style>
    <style:style style:name="T313" style:parent-style-name="Основнойшрифтабзаца" style:family="text">
      <style:text-properties style:language-asian="ru" style:country-asian="RU"/>
    </style:style>
    <style:style style:name="T314" style:parent-style-name="Основнойшрифтабзаца" style:family="text">
      <style:text-properties style:language-asian="ru" style:country-asian="RU"/>
    </style:style>
    <style:style style:name="T315" style:parent-style-name="Основнойшрифтабзаца" style:family="text">
      <style:text-properties style:language-asian="ru" style:country-asian="RU"/>
    </style:style>
    <style:style style:name="T316" style:parent-style-name="Основнойшрифтабзаца" style:family="text">
      <style:text-properties style:language-asian="ru" style:country-asian="RU"/>
    </style:style>
    <style:style style:name="T317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318" style:family="table-row">
      <style:table-row-properties style:min-row-height="0.277in" style:use-optimal-row-height="false"/>
    </style:style>
    <style:style style:name="TableCell3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0" style:parent-style-name="Обычный1" style:family="paragraph">
      <style:paragraph-properties fo:text-indent="0in"/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22" style:parent-style-name="Основнойтекст3" style:family="paragraph">
      <style:paragraph-properties fo:text-align="start" fo:margin-bottom="0in" fo:line-height="100%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  <style:text-properties style:font-name="Liberation Serif" style:font-name-complex="Liberation Serif" fo:color="#000000" fo:letter-spacing="normal" fo:font-size="12pt" style:font-size-asian="12pt" style:font-size-complex="12pt"/>
    </style:style>
    <style:style style:name="P323" style:parent-style-name="Основнойтекст3" style:family="paragraph">
      <style:paragraph-properties fo:text-align="start" fo:margin-bottom="0in" fo:line-height="100%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324" style:parent-style-name="Основнойшрифтабзаца1" style:family="text">
      <style:text-properties style:font-name="Liberation Serif" style:font-name-complex="Liberation Serif" fo:color="#000000" fo:letter-spacing="normal" fo:font-size="12pt" style:font-size-asian="12pt" style:font-size-complex="12pt"/>
    </style:style>
    <style:style style:name="P325" style:parent-style-name="Основнойтекст3" style:family="paragraph">
      <style:paragraph-properties fo:text-align="start" fo:margin-bottom="0in" fo:line-height="100%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326" style:parent-style-name="Основнойшрифтабзаца1" style:family="text">
      <style:text-properties style:font-name="Liberation Serif" style:font-name-complex="Liberation Serif" fo:color="#000000" fo:letter-spacing="normal" fo:font-size="12pt" style:font-size-asian="12pt" style:font-size-complex="12pt"/>
    </style:style>
    <style:style style:name="P327" style:parent-style-name="Основнойтекст3" style:family="paragraph">
      <style:paragraph-properties fo:text-align="start" fo:margin-bottom="0in" fo:line-height="100%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328" style:parent-style-name="Основнойшрифтабзаца1" style:family="text">
      <style:text-properties style:font-name="Liberation Serif" style:font-name-complex="Liberation Serif" fo:color="#000000" fo:letter-spacing="normal" fo:font-size="12pt" style:font-size-asian="12pt" style:font-size-complex="12pt"/>
    </style:style>
    <style:style style:name="P329" style:parent-style-name="Основнойтекст3" style:family="paragraph">
      <style:paragraph-properties fo:text-align="start" fo:margin-bottom="0in" fo:line-height="100%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330" style:parent-style-name="Основнойшрифтабзаца1" style:family="text">
      <style:text-properties style:font-name="Liberation Serif" style:font-name-complex="Liberation Serif" fo:color="#000000" fo:letter-spacing="normal" fo:font-size="12pt" style:font-size-asian="12pt" style:font-size-complex="12pt"/>
    </style:style>
    <style:style style:name="TableRow331" style:family="table-row">
      <style:table-row-properties style:min-row-height="0.5833in" style:use-optimal-row-height="false"/>
    </style:style>
    <style:style style:name="TableCell3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3" style:parent-style-name="Обычный1" style:family="paragraph">
      <style:paragraph-properties fo:text-align="start" fo:text-indent="0in"/>
    </style:style>
    <style:style style:name="T3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6" style:parent-style-name="Обычный1" style:family="paragraph">
      <style:paragraph-properties fo:text-align="start" fo:text-indent="0in"/>
    </style:style>
    <style:style style:name="T3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9" style:parent-style-name="Обычный1" style:family="paragraph">
      <style:paragraph-properties fo:text-align="start" fo:text-indent="0in"/>
    </style:style>
    <style:style style:name="T3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41" style:parent-style-name="Обычный1" style:family="paragraph">
      <style:paragraph-properties fo:text-align="start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42" style:family="table-row">
      <style:table-row-properties style:min-row-height="0.5652in" style:use-optimal-row-height="false"/>
    </style:style>
    <style:style style:name="TableCell3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4" style:parent-style-name="Обычный1" style:family="paragraph">
      <style:paragraph-properties fo:text-indent="0in"/>
    </style:style>
    <style:style style:name="T3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346" style:family="table-row">
      <style:table-row-properties style:min-row-height="0.6354in" style:use-optimal-row-height="false"/>
    </style:style>
    <style:style style:name="TableCell3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8" style:parent-style-name="Обычный1" style:family="paragraph">
      <style:paragraph-properties fo:text-indent="0in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50" style:parent-style-name="Обычный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51" style:parent-style-name="Обычный1" style:family="paragraph">
      <style:paragraph-properties fo:text-indent="0in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53" style:parent-style-name="Обычный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54" style:parent-style-name="Обычный1" style:family="paragraph">
      <style:paragraph-properties fo:text-indent="0in"/>
    </style:style>
    <style:style style:name="T3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56" style:parent-style-name="Обычный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57" style:parent-style-name="Обычный1" style:family="paragraph">
      <style:paragraph-properties fo:text-indent="0in"/>
    </style:style>
    <style:style style:name="T3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59" style:parent-style-name="Обычный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60" style:parent-style-name="Обычный1" style:family="paragraph">
      <style:paragraph-properties fo:text-indent="0in"/>
    </style:style>
    <style:style style:name="T3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63" style:parent-style-name="Обычный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Row364" style:family="table-row">
      <style:table-row-properties style:min-row-height="0.6354in" style:use-optimal-row-height="false"/>
    </style:style>
    <style:style style:name="TableCell3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6" style:parent-style-name="Обычный1" style:family="paragraph">
      <style:paragraph-properties fo:text-indent="0in"/>
    </style:style>
    <style:style style:name="T367" style:parent-style-name="Основнойшрифтабзаца" style:family="text">
      <style:text-properties style:language-asian="ru" style:country-asian="RU"/>
    </style:style>
    <style:style style:name="T368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69" style:parent-style-name="Безинтервала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color="#000000"/>
    </style:style>
    <style:style style:name="T371" style:parent-style-name="Основнойшрифтабзаца" style:family="text">
      <style:text-properties style:font-name="Liberation Serif" style:font-name-complex="Liberation Serif" fo:color="#000000"/>
    </style:style>
    <style:style style:name="T372" style:parent-style-name="Основнойшрифтабзаца" style:family="text">
      <style:text-properties style:font-name="Liberation Serif" style:font-name-complex="Liberation Serif" fo:color="#000000"/>
    </style:style>
    <style:style style:name="P373" style:parent-style-name="Обычный1" style:family="paragraph">
      <style:paragraph-properties fo:margin-left="-0.4923in" fo:text-indent="0in">
        <style:tab-stops/>
      </style:paragraph-properties>
      <style:text-properties style:font-name="Liberation Serif" style:font-name-complex="Liberation Serif" fo:color="#000000"/>
    </style:style>
    <style:style style:name="P374" style:parent-style-name="Обычный1" style:family="paragraph">
      <style:paragraph-properties fo:text-indent="0in"/>
    </style:style>
    <style:style style:name="T375" style:parent-style-name="Основнойшрифтабзаца" style:family="text">
      <style:text-properties style:font-name="Liberation Serif" style:font-name-complex="Liberation Serif" fo:color="#000000"/>
    </style:style>
    <style:style style:name="T376" style:parent-style-name="Основнойшрифтабзаца" style:family="text">
      <style:text-properties style:font-name="Liberation Serif" style:font-name-complex="Liberation Serif" fo:color="#000000"/>
    </style:style>
    <style:style style:name="P377" style:parent-style-name="Обычный1" style:family="paragraph">
      <style:paragraph-properties fo:text-indent="0in"/>
    </style:style>
    <style:style style:name="T378" style:parent-style-name="Основнойшрифтабзаца1" style:family="text">
      <style:text-properties style:font-name="Liberation Serif" style:font-name-complex="Liberation Serif" fo:color="#000000"/>
    </style:style>
    <style:style style:name="T379" style:parent-style-name="Основнойшрифтабзаца1" style:family="text">
      <style:text-properties style:font-name="Liberation Serif" style:font-name-complex="Liberation Serif" fo:color="#000000"/>
    </style:style>
    <style:style style:name="T380" style:parent-style-name="Основнойшрифтабзаца1" style:family="text">
      <style:text-properties style:font-name="Liberation Serif" style:font-name-complex="Liberation Serif" fo:color="#000000"/>
    </style:style>
    <style:style style:name="T381" style:parent-style-name="Основнойшрифтабзаца1" style:family="text">
      <style:text-properties style:font-name="Liberation Serif" style:font-name-complex="Liberation Serif" fo:color="#000000"/>
    </style:style>
    <style:style style:name="T382" style:parent-style-name="Основнойшрифтабзаца1" style:family="text">
      <style:text-properties style:font-name="Liberation Serif" style:font-name-complex="Liberation Serif" fo:color="#000000"/>
    </style:style>
    <style:style style:name="T383" style:parent-style-name="Основнойшрифтабзаца1" style:family="text">
      <style:text-properties style:font-name="Liberation Serif" style:font-name-complex="Liberation Serif" fo:color="#000000"/>
    </style:style>
    <style:style style:name="T384" style:parent-style-name="Основнойшрифтабзаца1" style:family="text">
      <style:text-properties style:font-name="Liberation Serif" style:font-name-complex="Liberation Serif" fo:color="#000000"/>
    </style:style>
    <style:style style:name="T385" style:parent-style-name="Основнойшрифтабзаца1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86" style:parent-style-name="Основнойшрифтабзаца1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87" style:parent-style-name="Обычный1" style:family="paragraph">
      <style:paragraph-properties fo:text-align="center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P388" style:parent-style-name="Обычный1" style:family="paragraph">
      <style:paragraph-properties fo:text-indent="0in"/>
    </style:style>
    <style:style style:name="T38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90" style:parent-style-name="Обычный1" style:family="paragraph">
      <style:paragraph-properties fo:text-indent="0in"/>
    </style:style>
    <style:style style:name="P391" style:parent-style-name="Обычный1" style:family="paragraph">
      <style:paragraph-properties fo:text-indent="0in"/>
    </style:style>
    <style:style style:name="P392" style:parent-style-name="Обычный1" style:family="paragraph">
      <style:paragraph-properties fo:text-indent="0in"/>
    </style:style>
    <style:style style:name="P393" style:parent-style-name="Обычный1" style:family="paragraph">
      <style:paragraph-properties fo:text-indent="0in"/>
    </style:style>
    <style:style style:name="P394" style:parent-style-name="Обычный1" style:family="paragraph">
      <style:paragraph-properties fo:text-align="end" fo:text-indent="0in"/>
    </style:style>
    <style:style style:name="T3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96" style:parent-style-name="Безинтервала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97" style:parent-style-name="Обычный1" style:family="paragraph">
      <style:paragraph-properties fo:text-align="center" fo:text-indent="0in"/>
      <style:text-properties style:font-name="Liberation Serif" style:font-name-complex="Liberation Serif" fo:font-weight="bold" style:font-weight-asian="bold" fo:color="#000000" style:font-size-complex="14pt"/>
    </style:style>
    <style:style style:name="P398" style:parent-style-name="Безинтервала" style:family="paragraph">
      <style:paragraph-properties fo:break-before="page" fo:margin-left="3.7409in">
        <style:tab-stops/>
      </style:paragraph-properties>
    </style:style>
    <style:style style:name="T399" style:parent-style-name="Основнойшрифтабзаца1" style:family="text">
      <style:text-properties style:font-name="Liberation Serif" style:font-name-complex="Liberation Serif" fo:color="#000000"/>
    </style:style>
    <style:style style:name="P400" style:parent-style-name="Обычный1" style:family="paragraph">
      <style:paragraph-properties fo:text-align="start" fo:margin-left="3.7409in" fo:text-indent="0in">
        <style:tab-stops/>
      </style:paragraph-properties>
    </style:style>
    <style:style style:name="T401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03" style:parent-style-name="Обычный1" style:family="paragraph">
      <style:paragraph-properties fo:text-align="start" fo:text-indent="0.493in"/>
      <style:text-properties style:font-name="Liberation Serif" style:font-name-complex="Liberation Serif" fo:color="#000000" style:font-size-complex="14pt"/>
    </style:style>
    <style:style style:name="P404" style:parent-style-name="Обычный1" style:family="paragraph">
      <style:paragraph-properties fo:text-align="start" fo:text-indent="0.493in"/>
      <style:text-properties style:font-name="Liberation Serif" style:font-name-complex="Liberation Serif" fo:color="#000000" fo:background-color="#FFFF00"/>
    </style:style>
    <style:style style:name="P405" style:parent-style-name="Обычный1" style:family="paragraph">
      <style:paragraph-properties fo:text-align="center" fo:text-indent="0in"/>
    </style:style>
    <style:style style:name="T406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407" style:parent-style-name="Обычный1" style:family="paragraph">
      <style:paragraph-properties fo:text-align="center" fo:text-indent="0.493in"/>
    </style:style>
    <style:style style:name="T408" style:parent-style-name="Основнойшрифтабзаца" style:family="text">
      <style:text-properties style:font-name="Liberation Serif" style:font-name-complex="Liberation Serif" fo:color="#000000"/>
    </style:style>
    <style:style style:name="P409" style:parent-style-name="Обычный1" style:family="paragraph">
      <style:paragraph-properties fo:text-align="center" fo:text-indent="0.493in"/>
      <style:text-properties style:font-name="Liberation Serif" style:font-name-complex="Liberation Serif" fo:color="#000000" fo:background-color="#FFFF00"/>
    </style:style>
    <style:style style:name="P410" style:parent-style-name="Обычный1" style:family="paragraph">
      <style:paragraph-properties fo:text-indent="0in"/>
    </style:style>
    <style:style style:name="T411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13" style:parent-style-name="Обычный1" style:family="paragraph">
      <style:paragraph-properties fo:text-align="center"/>
    </style:style>
    <style:style style:name="T4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15" style:parent-style-name="Обычный1" style:family="paragraph">
      <style:paragraph-properties fo:text-indent="0in"/>
    </style:style>
    <style:style style:name="T416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17" style:parent-style-name="Обычный1" style:family="paragraph">
      <style:paragraph-properties fo:text-indent="0in"/>
    </style:style>
    <style:style style:name="T418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19" style:parent-style-name="Обычный1" style:family="paragraph">
      <style:paragraph-properties fo:text-indent="0in"/>
    </style:style>
    <style:style style:name="T420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22" style:parent-style-name="Обычный1" style:family="paragraph">
      <style:paragraph-properties fo:text-indent="0in"/>
    </style:style>
    <style:style style:name="T423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424" style:parent-style-name="Основнойшрифтабзаца1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425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426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427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31" style:parent-style-name="Обычный1" style:family="paragraph">
      <style:paragraph-properties fo:text-indent="0in"/>
    </style:style>
    <style:style style:name="T432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33" style:parent-style-name="Обычный1" style:family="paragraph">
      <style:paragraph-properties fo:text-align="center"/>
    </style:style>
    <style:style style:name="T43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35" style:parent-style-name="Обычный1" style:family="paragraph">
      <style:paragraph-properties fo:text-indent="0in"/>
    </style:style>
    <style:style style:name="T436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38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color="#000000" style:font-size-complex="14pt" style:language-asian="ar" style:country-asian="SA"/>
    </style:style>
    <style:style style:name="T442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44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45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46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47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48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49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0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1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2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3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454" style:parent-style-name="Обычный1" style:family="paragraph">
      <style:paragraph-properties fo:widows="0" fo:orphans="0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455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25% 100%" fo:font-size="10pt" style:font-size-asian="10pt" style:font-size-complex="10pt" style:language-asian="zh" style:country-asian="CN" style:language-complex="hi" style:country-complex="IN"/>
    </style:style>
    <style:style style:name="T456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57" style:parent-style-name="Обычный1" style:family="paragraph">
      <style:paragraph-properties fo:widows="0" fo:orphans="0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458" style:parent-style-name="FontStyle11" style:family="text"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59" style:parent-style-name="FontStyle11" style:family="text"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60" style:parent-style-name="Обычный1" style:family="paragraph">
      <style:paragraph-properties fo:margin-left="3.7409in" fo:text-indent="0in">
        <style:tab-stops/>
      </style:paragraph-properties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fo:background-color="#FFFF00" style:language-asian="zh" style:country-asian="CN" style:language-complex="hi" style:country-complex="IN"/>
    </style:style>
    <style:style style:name="P461" style:parent-style-name="Обычный1" style:family="paragraph">
      <style:paragraph-properties fo:widows="0" fo:orphans="0" fo:break-before="page" fo:text-align="start" fo:margin-left="3.7409in" fo:text-indent="0in">
        <style:tab-stops>
          <style:tab-stop style:type="left" style:position="-5.9819in"/>
          <style:tab-stop style:type="left" style:position="-5.8569in"/>
        </style:tab-stops>
      </style:paragraph-properties>
    </style:style>
    <style:style style:name="T462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P463" style:parent-style-name="Обычный1" style:family="paragraph">
      <style:paragraph-properties fo:text-align="start" fo:margin-left="3.7409in" fo:text-indent="0in">
        <style:tab-stops/>
      </style:paragraph-properties>
    </style:style>
    <style:style style:name="T464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66" style:parent-style-name="Обычный1" style:family="paragraph">
      <style:paragraph-properties fo:text-align="start" fo:text-indent="0.493in"/>
      <style:text-properties style:font-name="Liberation Serif" style:font-name-complex="Liberation Serif" fo:color="#000000" style:font-size-complex="14pt"/>
    </style:style>
    <style:style style:name="P467" style:parent-style-name="Обычный1" style:family="paragraph">
      <style:paragraph-properties fo:text-align="start" fo:text-indent="0.493in"/>
      <style:text-properties style:font-name="Liberation Serif" style:font-name-complex="Liberation Serif" fo:color="#000000"/>
    </style:style>
    <style:style style:name="P468" style:parent-style-name="Обычный1" style:family="paragraph">
      <style:paragraph-properties fo:text-align="center" fo:text-indent="0in"/>
    </style:style>
    <style:style style:name="T46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470" style:parent-style-name="Обычный1" style:family="paragraph">
      <style:paragraph-properties fo:text-align="center" fo:text-indent="0in"/>
    </style:style>
    <style:style style:name="T471" style:parent-style-name="Основнойшрифтабзаца1" style:family="text">
      <style:text-properties style:font-name="Liberation Serif" style:font-name-complex="Liberation Serif" fo:color="#000000"/>
    </style:style>
    <style:style style:name="T472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P473" style:parent-style-name="Обычный1" style:family="paragraph">
      <style:paragraph-properties fo:text-align="center" fo:text-indent="0in"/>
    </style:style>
    <style:style style:name="T474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75" style:parent-style-name="Обычный1" style:family="paragraph">
      <style:paragraph-properties fo:text-align="center" fo:text-indent="0in"/>
    </style:style>
    <style:style style:name="T476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78" style:parent-style-name="Обычный1" style:family="paragraph">
      <style:paragraph-properties fo:text-align="center" fo:text-indent="0in"/>
    </style:style>
    <style:style style:name="T479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80" style:parent-style-name="Обычный1" style:family="paragraph">
      <style:paragraph-properties fo:text-align="center" fo:text-indent="0in"/>
      <style:text-properties style:font-name="Liberation Serif" style:font-name-complex="Liberation Serif" fo:color="#000000" style:font-size-complex="14pt"/>
    </style:style>
    <style:style style:name="P481" style:parent-style-name="Обычный1" style:family="paragraph">
      <style:paragraph-properties fo:widows="0" fo:orphans="0" fo:text-indent="0in"/>
    </style:style>
    <style:style style:name="T482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font-size-complex="12pt" style:language-asian="zh" style:country-asian="CN" style:language-complex="hi" style:country-complex="IN"/>
    </style:style>
    <style:style style:name="P483" style:parent-style-name="Обычный1" style:family="paragraph">
      <style:paragraph-properties fo:widows="0" fo:orphans="0" fo:text-align="center" fo:text-indent="0in"/>
    </style:style>
    <style:style style:name="T484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1pt" style:font-size-asian="11pt" style:font-size-complex="9pt" style:language-asian="zh" style:country-asian="CN" style:language-complex="hi" style:country-complex="IN"/>
    </style:style>
    <style:style style:name="P485" style:parent-style-name="Обычный1" style:family="paragraph">
      <style:paragraph-properties fo:widows="0" fo:orphans="0" fo:text-indent="0in"/>
    </style:style>
    <style:style style:name="T486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font-size-complex="12pt" style:language-asian="zh" style:country-asian="CN" style:language-complex="hi" style:country-complex="IN"/>
    </style:style>
    <style:style style:name="P487" style:parent-style-name="Обычный1" style:family="paragraph">
      <style:paragraph-properties fo:widows="0" fo:orphans="0" fo:text-align="center" fo:text-indent="0in"/>
    </style:style>
    <style:style style:name="T488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1pt" style:font-size-asian="11pt" style:font-size-complex="9pt" style:language-asian="zh" style:country-asian="CN" style:language-complex="hi" style:country-complex="IN"/>
    </style:style>
    <style:style style:name="T489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1pt" style:font-size-asian="11pt" style:font-size-complex="9pt" style:language-asian="zh" style:country-asian="CN" style:language-complex="hi" style:country-complex="IN"/>
    </style:style>
    <style:style style:name="P490" style:parent-style-name="Обычный1" style:family="paragraph">
      <style:paragraph-properties fo:widows="0" fo:orphans="0" fo:text-indent="0in"/>
      <style:text-properties style:font-name="Liberation Serif" style:font-name-asian="Droid Sans Fallback" style:font-name-complex="Liberation Serif" fo:color="#000000" style:letter-kerning="true" fo:font-size="11pt" style:font-size-asian="11pt" style:font-size-complex="9pt" style:language-asian="zh" style:country-asian="CN" style:language-complex="hi" style:country-complex="IN"/>
    </style:style>
    <style:style style:name="P491" style:parent-style-name="Обычный1" style:family="paragraph">
      <style:paragraph-properties fo:widows="0" fo:orphans="0" fo:text-indent="0in"/>
    </style:style>
    <style:style style:name="T492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1pt" style:font-size-asian="11pt" style:font-size-complex="9pt" style:language-asian="zh" style:country-asian="CN" style:language-complex="hi" style:country-complex="IN"/>
    </style:style>
    <style:style style:name="P493" style:parent-style-name="Обычный1" style:family="paragraph">
      <style:paragraph-properties fo:widows="0" fo:orphans="0" fo:text-indent="0in"/>
      <style:text-properties style:font-name="Liberation Serif" style:font-name-asian="Droid Sans Fallback" style:font-name-complex="Liberation Serif" fo:color="#000000" style:letter-kerning="true" fo:font-size="11pt" style:font-size-asian="11pt" style:font-size-complex="9pt" style:language-asian="zh" style:country-asian="CN" style:language-complex="hi" style:country-complex="IN"/>
    </style:style>
    <style:style style:name="P494" style:parent-style-name="Обычный1" style:family="paragraph">
      <style:paragraph-properties fo:widows="0" fo:orphans="0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495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font-size-complex="12pt" style:language-asian="zh" style:country-asian="CN" style:language-complex="hi" style:country-complex="IN"/>
    </style:style>
    <style:style style:name="T496" style:parent-style-name="Основнойшрифтабзаца1" style:family="text">
      <style:text-properties style:font-name="Liberation Serif" style:font-name-asian="Droid Sans Fallback" style:font-name-complex="Liberation Serif" style:font-style-complex="italic" fo:color="#000000" style:letter-kerning="true" style:font-size-complex="12pt" style:language-asian="zh" style:country-asian="CN" style:language-complex="hi" style:country-complex="IN"/>
    </style:style>
    <style:style style:name="T497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font-size-complex="12pt" style:language-asian="zh" style:country-asian="CN" style:language-complex="hi" style:country-complex="IN"/>
    </style:style>
    <style:style style:name="T498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49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500" style:parent-style-name="Обычный1" style:family="paragraph">
      <style:paragraph-properties fo:text-indent="0in"/>
      <style:text-properties style:font-name="Liberation Serif" style:font-name-asian="Droid Sans Fallback" style:font-name-complex="Liberation Serif" fo:color="#000000" style:letter-kerning="true" fo:font-size="6.5pt" style:font-size-asian="6.5pt" style:font-size-complex="14pt" style:language-asian="zh" style:country-asian="CN" style:language-complex="hi" style:country-complex="IN"/>
    </style:style>
    <style:style style:name="P501" style:parent-style-name="Обычный1" style:family="paragraph">
      <style:paragraph-properties fo:widows="0" fo:orphans="0" fo:text-align="start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502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4.4% 100%" fo:font-size="9pt" style:font-size-asian="9pt" style:font-size-complex="14pt" style:language-asian="zh" style:country-asian="CN" style:language-complex="hi" style:country-complex="IN"/>
    </style:style>
    <style:style style:name="T503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4.4% 100%" fo:font-size="9pt" style:font-size-asian="9pt" style:font-size-complex="14pt" style:language-asian="zh" style:country-asian="CN" style:language-complex="hi" style:country-complex="IN"/>
    </style:style>
    <style:style style:name="T504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4.4% 100%" fo:font-size="9pt" style:font-size-asian="9pt" style:font-size-complex="14pt" style:language-asian="zh" style:country-asian="CN" style:language-complex="hi" style:country-complex="IN"/>
    </style:style>
    <style:style style:name="T505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5% 100%" fo:font-size="10pt" style:font-size-asian="10pt" style:font-size-complex="10pt" style:language-asian="zh" style:country-asian="CN" style:language-complex="hi" style:country-complex="IN"/>
    </style:style>
    <style:style style:name="P506" style:parent-style-name="Обычный1" style:family="paragraph">
      <style:paragraph-properties fo:widows="0" fo:orphans="0" fo:text-align="start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507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6.1% 100%" fo:font-size="6.5pt" style:font-size-asian="6.5pt" style:font-size-complex="14pt" style:language-asian="zh" style:country-asian="CN" style:language-complex="hi" style:country-complex="IN"/>
    </style:style>
    <style:style style:name="T508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5% 100%" fo:font-size="10pt" style:font-size-asian="10pt" style:font-size-complex="10pt" style:language-asian="zh" style:country-asian="CN" style:language-complex="hi" style:country-complex="IN"/>
    </style:style>
    <style:style style:name="T509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5% 100%" fo:font-size="10pt" style:font-size-asian="10pt" style:font-size-complex="10pt" style:language-asian="zh" style:country-asian="CN" style:language-complex="hi" style:country-complex="IN"/>
    </style:style>
    <style:style style:name="P510" style:parent-style-name="Обычный1" style:family="paragraph">
      <style:paragraph-properties fo:widows="0" fo:orphans="0" fo:text-align="start" fo:text-indent="0in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asian="Droid Sans Fallback" style:font-name-complex="Liberation Serif" fo:color="#000000" style:letter-kerning="true" fo:font-size="11pt" style:font-size-asian="11pt" style:language-asian="zh" style:country-asian="CN" style:language-complex="hi" style:country-complex="IN"/>
    </style:style>
    <style:style style:name="P511" style:parent-style-name="Обычный1" style:family="paragraph">
      <style:paragraph-properties fo:widows="0" fo:orphans="0" fo:text-align="start" fo:text-indent="0in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asian="Droid Sans Fallback" style:font-name-complex="Liberation Serif" fo:color="#000000" style:letter-kerning="true" fo:font-size="11pt" style:font-size-asian="11pt" style:language-asian="zh" style:country-asian="CN" style:language-complex="hi" style:country-complex="IN"/>
    </style:style>
    <style:style style:name="P512" style:parent-style-name="Обычный1" style:family="paragraph">
      <style:paragraph-properties fo:widows="0" fo:orphans="0" fo:text-align="start" fo:text-indent="0in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asian="Droid Sans Fallback" style:font-name-complex="Liberation Serif" fo:color="#000000" style:letter-kerning="true" fo:font-size="11pt" style:font-size-asian="11pt" style:language-asian="zh" style:country-asian="CN" style:language-complex="hi" style:country-complex="IN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ПОЛОЖЕНИЕ</text:span></text:p>
      <text:p text:style-name="P6"><text:span text:style-name="T7">о подготовке и проведении Областного конкурса, посвященного</text:span></text:p>
      <text:p text:style-name="P8"><text:span text:style-name="T9">Всемирному Дню защиты прав потребителей, среди средств массовой</text:span></text:p>
      <text:p text:style-name="P10"><text:span text:style-name="T11">информации на лучшее освещение тем, направленных<text:s/></text:span><text:span text:style-name="T12">на просвещение</text:span></text:p>
      <text:p text:style-name="P13"><text:span text:style-name="T14">и популяризацию вопросов защиты прав потребителей</text:span></text:p>
      <text:p text:style-name="P15"><text:span text:style-name="T16">в Свердловской области</text:span></text:p>
      <text:p text:style-name="P17"/>
      <text:p text:style-name="P18"><text:span text:style-name="T19">Глава 1. Общие положения</text:span></text:p>
      <text:p text:style-name="P20"/>
      <text:p text:style-name="Обычный1"><text:span text:style-name="T21">1. </text:span><text:span text:style-name="T22">В рамках реализации комплекса процессных мероприятий 2 «Развитие потребительского рынка Свердловской области» государственной программы Св</text:span><text:span text:style-name="T23">ердловской области «Реализация основных направлений государственной политики в сферах агропромышленного комплекса и потребительского рынка Свердловской области», утвержденной постановлением Правительства Свердловской области от 26.08.2021 № 536-ПП «Об утве</text:span><text:span text:style-name="T24">рждении государственной программы Свердловской области «Реализация основных направлений государственной политики в сферах агропромышленного комплекса и </text:span><text:span text:style-name="T25">потребительского рынка Свердловской области», и комплексной программы Свердловской области «Обеспечение</text:span><text:span text:style-name="T26"><text:s/>защиты прав потребителей в Свердловской области на 2019-2027 годы», утвержденной постановлением Правительства Свердловской области от 19.04.2018 № 185-ПП «Об утверждении комплексной программы Свердловской области «Обеспечение защиты прав потребителей в Св</text:span><text:span text:style-name="T27">ердловской области на 2019-2023 годы», Министерством агропромышленного комплекса и потребительского рынка Свердловской области<text:s/></text:span><text:span text:style-name="T28"><text:line-break/></text:span><text:span text:style-name="T29">(далее – Министерство) проводится Областной конкурс, посвященный Всемирному Дню защиты прав потребителей, среди средств массовой</text:span><text:span text:style-name="T30"><text:s/>информации на лучшее освещение тем, направленных на просвещение и популяризацию вопросов защиты прав потребителей в Свердловской области (далее – Конкурс).</text:span></text:p>
      <text:p text:style-name="P31"><text:span text:style-name="T32">2. Цель Областного конкурса:</text:span></text:p>
      <text:p text:style-name="P33"><text:span text:style-name="T34">стимулирование заинтересованности средств массовой информации к освеще</text:span><text:span text:style-name="T35">нию тем защиты прав потребителей в обществе, поддержка журналистов в их стремлении к адекватному и выразительному изложению информации, посвященной защите прав потребителей, созданию актуальных материалов, содействующих правовому просвещению граждан Свердл</text:span><text:span text:style-name="T36">овской области в сфере защиты прав потребителей;</text:span></text:p>
      <text:p text:style-name="P37"><text:span text:style-name="T38">формирование позитивного отношения потребителей к решению вопросов «покупатель-продавец»;</text:span></text:p>
      <text:p text:style-name="P39"><text:span text:style-name="T40">продвижение и популяризация в информационно-телекоммуникационной сети «Интернет» информационного портала «Защита прав</text:span><text:span text:style-name="T41"><text:s/>потребителей Свердловской области»</text:span><text:span text:style-name="T42"><text:s/>(</text:span><text:span text:style-name="T43">www</text:span><text:span text:style-name="T44">.</text:span><text:span text:style-name="T45">potrebitel</text:span><text:span text:style-name="T46">66.</text:span><text:span text:style-name="T47">ru</text:span><text:span text:style-name="T48">)</text:span><text:span text:style-name="T49">.</text:span></text:p>
      <text:p text:style-name="P50"><text:span text:style-name="T51">3. </text:span><text:span text:style-name="T52">Областной конкурс</text:span><text:span text:style-name="T53"><text:s/>проводится на территории Свердловской области.</text:span></text:p>
      <text:p text:style-name="P54"><text:span text:style-name="T55">4. Предметом<text:s/></text:span><text:span text:style-name="T56">Областного конкурса</text:span><text:span text:style-name="T57"><text:s/>являются материалы любых жанров: интервью, репортажи, очерки, фоторепортажи, статьи и корреспонд</text:span><text:span text:style-name="T58">енции, телепередачи, в которых отражена тема, направленная на обеспечение защиты прав<text:s/></text:span><text:soft-page-break/><text:span text:style-name="T59">потребителей, опубликованные или размещенные в эфире в сроки, установленные настоящим Положением.</text:span></text:p>
      <text:list text:style-name="LFO1" text:continue-numbering="true">
        <text:list-item>
          <text:p text:style-name="P60"><text:span text:style-name="T61">5. Участниками<text:s/></text:span><text:span text:style-name="T62">Областного конкурса</text:span><text:span text:style-name="T63"><text:s/>могут быть региональные редакции печа</text:span><text:span text:style-name="T64">тных изданий, интернет-СМИ и региональные информационные агентства, региональные телерадиоканалы, имеющие соответствующую государственную регистрацию, а также журналисты региональных печатных и интернет-изданий, зарегистрированные на территории Свердловско</text:span><text:span text:style-name="T65">й области, опубликовавшие и (или) выпустившие в эфир материалы, направленные на освещение тем по защите прав потребителей<text:s/></text:span><text:span text:style-name="T66">(далее – Участник)</text:span><text:span text:style-name="T67">.</text:span></text:p>
        </text:list-item>
        <text:list-item>
          <text:p text:style-name="P68"><text:span text:style-name="T69">К темам по защите прав потребителей относятся: качество товаров, работ и услуг, п</text:span><text:span text:style-name="T70">рава и обязанности изготовителя,<text:s/></text:span><text:span text:style-name="T71">исполнителя или продавца в области установления срока службы, срока годности товара, работы, а также гарантийного срока на товар, работу, обязанность изготовителя обеспечить возможность ремонта и технического обслуживания товара, право потребителя на безоп</text:span><text:span text:style-name="T72">асность товара, работы или услуги, право потребителя на информацию об изготовителе, исполнителе и продавце и о товарах, работах и услугах, ответственность изготовителя, исполнителя, продавца, владельца агрегатора за ненадлежащую информацию о товаре, работе</text:span><text:span text:style-name="T73"><text:s/>или услуге, ответственность изготовителя, исполнителя или продавца, уполномоченной организации или уполномоченного индивидуального предпринимателя, импортера за нарушение прав потребителей, недействительность условий договора, ущемляющих права потребителя</text:span><text:span text:style-name="T74">, формы и порядок оплаты при продаже товаров, выполнении работ или оказании услуг, судебная защита прав потребителей и т.д.</text:span></text:p>
        </text:list-item>
      </text:list>
      <text:p text:style-name="P75"><text:span text:style-name="T76">6. Материалы, представляемые на<text:s/></text:span><text:span text:style-name="T77">Областной конкурс</text:span><text:span text:style-name="T78">, должны быть опубликованы и (или) выпущены в эфир в период с 1 марта года, предшес</text:span><text:span text:style-name="T79">твующего году проведения Областного конкурса, по 1 марта года, в котором запланировано проведение Областного конкурса, и иметь соответствующее подтверждение (дата официального распространения, опубликования, выхода в эфир информации).</text:span></text:p>
      <text:p text:style-name="P80"/>
      <text:p text:style-name="P81"><text:span text:style-name="T82">Глава 2. Организатор</text:span><text:span text:style-name="T83"><text:s/></text:span><text:span text:style-name="T84">Областного конкурса</text:span></text:p>
      <text:p text:style-name="P85"/>
      <text:p text:style-name="P86"><text:span text:style-name="T87">7. Организатором<text:s/></text:span><text:span text:style-name="T88">Областного конкурса</text:span><text:span text:style-name="T89"><text:s/>является Министерство агропромышленного комплекса и потребительского рынка Свердловской области (далее – Организатор, Министерство).</text:span></text:p>
      <text:p text:style-name="P90"><text:span text:style-name="T91">8. Организатор<text:s/></text:span><text:span text:style-name="T92">Областного конкурса</text:span><text:span text:style-name="T93"><text:s/>обеспечивает:</text:span></text:p>
      <text:p text:style-name="P94"><text:span text:style-name="T95">равные условия<text:s/></text:span><text:span text:style-name="T96">для всех участников<text:s/></text:span><text:span text:style-name="T97">Областного конкурса</text:span><text:span text:style-name="T98">;</text:span></text:p>
      <text:p text:style-name="P99"><text:span text:style-name="T100">гласность проведения<text:s/></text:span><text:span text:style-name="T101">Областного конкурса</text:span><text:span text:style-name="T102">;</text:span></text:p>
      <text:p text:style-name="P103"><text:span text:style-name="T104">недопущение разглашения сведений о персональных данных участников;</text:span></text:p>
      <text:p text:style-name="P105"><text:span text:style-name="T106">недопущение разглашения итоговых результатов<text:s/></text:span><text:span text:style-name="T107">Областного конкурса</text:span><text:span text:style-name="T108"><text:s/>ранее даты официального подведения итогов</text:span><text:span text:style-name="T109"><text:s/>Конкурса.</text:span></text:p>
      <text:p text:style-name="P110"/>
      <text:p text:style-name="P111"><text:span text:style-name="T112">Глава 3. Порядок и сроки подачи заявки на участие в </text:span><text:span text:style-name="T113">Областном конкурсе</text:span><text:span text:style-name="T114"> и представление материалов</text:span></text:p>
      <text:p text:style-name="P115"/>
      <text:p text:style-name="P116"><text:span text:style-name="T117">9. Участие в<text:s/></text:span><text:span text:style-name="T118">Областном конкурсе</text:span><text:span text:style-name="T119"><text:s/>осуществляется по принципу<text:s/></text:span><text:soft-page-break/><text:span text:style-name="T120">самовыдвижения путем направления в адрес Организатора следующих документов:</text:span></text:p>
      <text:p text:style-name="P121"><text:span text:style-name="T122">заявки об<text:s/></text:span><text:span text:style-name="T123">участии в<text:s/></text:span><text:span text:style-name="T124">Областном конкурсе, подготовленной по форме согласно приложению № 1;</text:span></text:p>
      <text:p text:style-name="P125"><text:span text:style-name="T126">согласия участника на сбор и обработку персональных данных, подготовленного по форме согласно приложению № 2.</text:span></text:p>
      <text:p text:style-name="P127"><text:span text:style-name="T128">Заявка в электронной форме и материалы (публикации, телесюжеты, ста</text:span><text:span text:style-name="T129">тьи, ролики, аудиозаписи) направляются по электронному адресу:<text:s/></text:span><text:span text:style-name="T130">e</text:span><text:span text:style-name="T131">r.</text:span><text:span text:style-name="T132">bulygina</text:span><text:span text:style-name="T133">@</text:span><text:span text:style-name="T134">egov</text:span><text:span text:style-name="T135">66.</text:span><text:span text:style-name="T136">ru</text:span><text:span text:style-name="T137">.</text:span></text:p>
      <text:p text:style-name="P138"><text:span text:style-name="T139">Заявка на бумажном носителе направляется в адрес Организатора заказным почтовым отправлением по адресу: 620014, город Екатеринбург, улица Розы Люксембург, дом 60, кабинет</text:span><text:span text:style-name="T140"><text:s/>421 (Министерство агропромышленного комплекса и потребительского рынка Свердловской области).</text:span></text:p>
      <text:p text:style-name="P141"><text:span text:style-name="T142">10. Требования к материалам:</text:span></text:p>
      <text:p text:style-name="P143"><text:span text:style-name="T144">формат<text:s/></text:span><text:span text:style-name="T145">PDF</text:span><text:span text:style-name="T146"><text:s/>или<text:s/></text:span><text:span text:style-name="T147">AVI</text:span><text:span text:style-name="T148">, или<text:s/></text:span><text:span text:style-name="T149">JPEG</text:span><text:span text:style-name="T150">, или<text:s/></text:span><text:span text:style-name="T151">Word</text:span><text:span text:style-name="T152">;</text:span></text:p>
      <text:p text:style-name="P153"><text:span text:style-name="T154">наличие сведений о средстве массовой информации (юридическом лице) опубликовавшем и (или) вы</text:span><text:span text:style-name="T155">пустившем в эфир материал (ы) с указанием названия и даты публикации и (или) выхода сюжета в эфир. Физические лица или лица, сотрудничающие с редакциями на основе договора подряда, дополнительно представляют справку средства массовой информации, опубликова</text:span><text:span text:style-name="T156">вшего журналистский материал (ы), с указанием автора и даты публикации.</text:span></text:p>
      <text:p text:style-name="P157"><text:span text:style-name="T158">11. К рассмотрению не принимаются рекламные и информационные материалы, вышедшие на коммерческих условиях, то есть выпущенные на платной основе. В заявке участник информирует о том, чт</text:span><text:span text:style-name="T159">о предоставленный материал не является рекламным или вышедшим на коммерческих условиях,</text:span><text:span text:style-name="T160"><text:line-break/></text:span><text:span text:style-name="T161">что подтверждает предоставлением справки из редакции.</text:span></text:p>
      <text:p text:style-name="P162"><text:span text:style-name="T163">12.</text:span><text:span text:style-name="T164"> З</text:span><text:span text:style-name="T165">аявки на участие в Областном конкурсе принимаются в течение 30 календарных дней со дня размещения информации<text:s/></text:span><text:span text:style-name="T166">о подготовки и проведении Областного конкурса в информационно-телекоммуникационной сети «Интернет» на официальном сайте Министерства<text:s/></text:span><text:span text:style-name="T167">(https://mcxso.midural.ru/).</text:span></text:p>
      <text:p text:style-name="P168"><text:span text:style-name="T169">Заявки на участие в Областном конкурсе принимаются с указанием в теме электронного письма и по</text:span><text:span text:style-name="T170">меткой на конверте для почтовых отправлений: «Конкурс СМИ – Защита прав потребителей».</text:span></text:p>
      <text:p text:style-name="P171"><text:span text:style-name="T172">13. Заявка и материалы рассматриваются специалистом отдела торговой деятельности Министерства на предмет соответствия требованиям, установленным настоящим Положением</text:span><text:span text:style-name="T173">.</text:span></text:p>
      <text:p text:style-name="P174"><text:span text:style-name="T175">Ср</text:span><text:span text:style-name="T176">ок рассмотрения заявок и материалов не должен превышать трех рабочих дней.</text:span></text:p>
      <text:p text:style-name="P177"><text:span text:style-name="T178">По результатам рассмотрения в адрес участника направляется уведомление о допуске участника для участия в Областном конкурсе либо об отказе в допуске для участия в Областном конкурсе</text:span><text:span text:style-name="T179">. Уведомление направляется по адресу электронной почты, указанному в заявке участника.</text:span></text:p>
      <text:p text:style-name="P180"><text:span text:style-name="T181">14. Представленные на Областной конкурс заявки и материалы возврату и оплате не подлежат.</text:span></text:p>
      <text:p text:style-name="P182"/>
      <text:soft-page-break/>
      <text:p text:style-name="P183"><text:span text:style-name="T184">Глава 4. Номинации Областного конкурса</text:span></text:p>
      <text:p text:style-name="P185"/>
      <text:p text:style-name="P186"><text:span text:style-name="T187">15. В рамках Областного конкурса учреж</text:span><text:span text:style-name="T188">дается четыре номинации:</text:span></text:p>
      <text:p text:style-name="P189"><text:span text:style-name="T190">лучшее печатное издание;</text:span></text:p>
      <text:p text:style-name="P191"><text:span text:style-name="T192">лучшее электронное СМИ (веб-сайт, ТВ, радио);</text:span></text:p>
      <text:p text:style-name="P193"><text:span text:style-name="T194">лучший печатный материал от журналиста;</text:span></text:p>
      <text:p text:style-name="P195"><text:span text:style-name="T196">лучший интернет материал от журналиста.</text:span></text:p>
      <text:p text:style-name="P197"><text:span text:style-name="T198">16. Участник Конкурса вправе подать заявку на участие только в одной номинации.</text:span></text:p>
      <text:p text:style-name="P199"/>
      <text:p text:style-name="P200"><text:span text:style-name="T201">Глава 5. Критерии выбора победителей Областного конкурса</text:span></text:p>
      <text:p text:style-name="P202"><text:span text:style-name="T203">и оценки материалов</text:span></text:p>
      <text:p text:style-name="P204"/>
      <text:p text:style-name="P205"><text:span text:style-name="T206">17. Областной конкурс проводится в один тур.</text:span></text:p>
      <text:p text:style-name="P207"><text:span text:style-name="T208">18. Оценка материалов участников Областного конкурса осуществляется жюри Областного конкурса методом экспертной оценки с учетом<text:s/></text:span><text:span text:style-name="T209">следующих критериев:</text:span></text:p>
      <text:p text:style-name="P210"><text:span text:style-name="T211">1) количество информационных выходов, посвященных вопросам защиты прав потребителей в период с 1 марта года, предшествующего году проведения Областного конкурса, по 1 марта года, в котором запланировано проведение Областного конкурса:</text:span></text:p>
      <text:p text:style-name="P212"><text:span text:style-name="T213">для печатных изданий – не менее 5 публикаций;</text:span></text:p>
      <text:p text:style-name="P214"><text:span text:style-name="T215">для интернет-изданий – не менее 5 публикаций;</text:span></text:p>
      <text:p text:style-name="P216"><text:span text:style-name="T217">для журналистов (печатных и интернет изданий) – не менее 5 публикаций;</text:span></text:p>
      <text:p text:style-name="P218"><text:span text:style-name="T219">для телеканалов, радио и иных средств массовой информации – не менее 3 материалов.</text:span></text:p>
      <text:p text:style-name="P220"><text:span text:style-name="T221">2) качеств</text:span><text:span text:style-name="T222">о материалов по защите прав потребителей (публикаций, информационных сообщений), которое оценивается исходя из следующих требований:</text:span></text:p>
      <text:p text:style-name="P223"><text:span text:style-name="T224">актуальность и значимость темы для потребителей;</text:span></text:p>
      <text:p text:style-name="P225"><text:span text:style-name="T226">аргументированность изложения и глубина раскрытия темы;</text:span></text:p>
      <text:p text:style-name="P227"><text:span text:style-name="T228">использование срав</text:span><text:span text:style-name="T229">нительной информации, статистических данных и аналитики;</text:span></text:p>
      <text:p text:style-name="P230"><text:span text:style-name="T231">выразительность, точность и доступность языка изложения.</text:span></text:p>
      <text:list text:style-name="LFO1" text:continue-numbering="true">
        <text:list-item>
          <text:p text:style-name="P232"><text:bookmark-start text:name="bookmark0"/></text:p>
        </text:list-item>
        <text:list-item>
          <text:p text:style-name="P233"><text:span text:style-name="T234">Глава 6. Жюри Областного конкурса</text:span><text:bookmark-end text:name="bookmark0"/></text:p>
        </text:list-item>
        <text:list-item>
          <text:p text:style-name="P235"/>
        </text:list-item>
      </text:list>
      <text:p text:style-name="P236"><text:span text:style-name="T237">19. Каждый член жюри Областного конкурса выставляет оценку по качественным показателям от 1 до 5 баллов.</text:span></text:p>
      <text:p text:style-name="P238"><text:span text:style-name="T239">20. Общим решением жюри Областного конкурса выставляется оценка по количественным показателям от 1 до 5 баллов.</text:span></text:p>
      <text:p text:style-name="P240"><text:span text:style-name="T241">21. Итоговая оценка каждого участника Областного конкурса формируется путем суммирования его оценок по каждому из критериев, указанных в пункте<text:s/></text:span><text:span text:style-name="T242">18 настоящего положения, в течение 10 рабочих дней, после окончания приема заявок от участников Областного конкурса.</text:span></text:p>
      <text:soft-page-break/>
      <text:p text:style-name="P243"><text:span text:style-name="T244">22. Победитель Областного конкурса определяется по максимальному количеству набранных баллов.</text:span></text:p>
      <text:p text:style-name="P245"/>
      <text:p text:style-name="P246"><text:span text:style-name="T247">Глава 7. Награждение победителей</text:span></text:p>
      <text:p text:style-name="P248"/>
      <text:p text:style-name="P249"><text:span text:style-name="T250">23. Наг</text:span><text:span text:style-name="T251">раждение победителей Областного конкурса проводится в течение 60 рабочих дней со дня формирования жюри Областного конкурса итоговых оценок.</text:span></text:p>
      <text:p text:style-name="P252"><text:span text:style-name="T253">24. Победители Областного конкурса награждаются памятными дипломами и призами.</text:span></text:p>
      <text:p text:style-name="P254"><text:span text:style-name="T255">25. Информация об итогах Областного<text:s/></text:span><text:span text:style-name="T256">конкурса доводится до общественности публикацией в информационно-телекоммуникационной сети «Интернет» на официальном сайте Организатора и информационном портале «Защита прав потребителей Свердловской области».</text:span></text:p>
      <text:p text:style-name="P257"><text:span text:style-name="T258">26. Победитель Областного конкурса обязан осущ</text:span><text:span text:style-name="T259">ествлять уплату всех налогов и иных существующих обязательных платежей, связанных с получением приза.</text:span></text:p>
      <text:p text:style-name="P260"><text:span text:style-name="T261">Организатор обязуется исполнить обязанность налогового агента в соответствии с действующим законодательством Российской Федерации и уведомить победителя п</text:span><text:span text:style-name="T262">ри вручении призов о необходимости уплаты налога на доходы физических лиц, в случае, если стоимость призов превышает 4 000 (четыре тысячи) рублей. Уведомление оформляется по форме согласно приложению № 3.</text:span></text:p>
      <text:soft-page-break/>
      <text:p text:style-name="P263"><text:span text:style-name="T264">Приложение № 1</text:span></text:p>
      <text:p text:style-name="P265"><text:span text:style-name="T266">к Положению о<text:s/></text:span><text:span text:style-name="T267">подготовке<text:s/></text:span><text:span text:style-name="T268">и проведении Областного конкурса, посвященного Всемирному Дню защиты прав потребителей, среди средств массовой информации на лучшее освещение тем, направленных на просвещение и популяризацию вопросов защиты прав потребителей в Свердловской области</text:span></text:p>
      <text:p text:style-name="P269"/>
      <text:p text:style-name="P270"/>
      <text:p text:style-name="P271"><text:span text:style-name="T272">ЗАЯВКА</text:span></text:p>
      <text:p text:style-name="P273"><text:span text:style-name="T274">на участие в Областном конкурсе, посвященного Всемирному Дню защиты</text:span></text:p>
      <text:p text:style-name="P275"><text:span text:style-name="T276">прав потребителей, среди средств массовой информации на лучшее</text:span></text:p>
      <text:p text:style-name="P277"><text:span text:style-name="T278">освещение тем, направленных на просвещение и популяризацию вопросов</text:span></text:p>
      <text:p text:style-name="P279"><text:span text:style-name="T280">защиты прав потребителей в Свердловской области</text:span></text:p>
      <text:p text:style-name="P281"/>
      <text:p text:style-name="Безинтервала"><text:span text:style-name="T282">Для физ</text:span><text:span text:style-name="T283">ических лиц/юридического лица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3">
            <text:p text:style-name="P290"><text:span text:style-name="T291">Заявитель – участник Областного конкурса: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<text:span text:style-name="T295">Фамилия, имя, отчество автора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Название программы/публикации</text:span></text:p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Реквизиты представляющей организации (полное название СМИ, почтовый индекс, город, адрес организации, телефон, факс,<text:s/></text:span><text:span text:style-name="T305">e-mail)</text:span></text:p>
            <text:p text:style-name="P306"/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Секция:</text:span></text:p>
            <text:p text:style-name="P312"><text:span text:style-name="T313"><draw:custom-shape svg:x="0.25748in" svg:y="0.06102in" svg:width="0.30139in" svg:height="0.11389in" draw:z-index="251658240" draw:id="id0" draw:style-name="a0" draw:name="Rectangle 20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314"><draw:custom-shape svg:x="1.05984in" svg:y="0.06102in" svg:width="0.30139in" svg:height="0.11389in" draw:z-index="251659264" draw:id="id1" draw:style-name="a1" draw:name="Rectangle 21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315"><draw:custom-shape svg:x="3.62008in" svg:y="0.06102in" svg:width="0.30139in" svg:height="0.11389in" draw:z-index="2" draw:id="id2" draw:style-name="a2" draw:name="Rectangle 22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316"><draw:custom-shape svg:x="2.05709in" svg:y="0.06102in" svg:width="0.30139in" svg:height="0.11389in" draw:z-index="5" draw:id="id3" draw:style-name="a3" draw:name="Rectangle 25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317">ТВ <text:s text:c="8"/>Радио <text:s text:c="8"/>Веб-сайт <text:s text:c="8"/>Печатные СМИ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<text:span text:style-name="T321">Номинация, на которую подается заявка:</text:span></text:p>
            <text:p text:style-name="P322"/>
            <text:p text:style-name="P323"><draw:custom-shape svg:x="1.94528in" svg:y="0.04567in" svg:width="0.30139in" svg:height="0.11389in" draw:z-index="4" draw:id="id4" draw:style-name="a4" draw:name="Rectangle 24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324">лучшее печатное издание</text:span></text:p>
            <text:p text:style-name="P325"><draw:custom-shape svg:x="3.53898in" svg:y="0.03465in" svg:width="0.30139in" svg:height="0.11389in" draw:z-index="6" draw:id="id5" draw:style-name="a5" draw:name="Rectangle 26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326">лучшее электронное СМИ (веб-сайт, ТВ, радио)</text:span></text:p>
            <text:p text:style-name="P327"><draw:custom-shape svg:x="3.16339in" svg:y="0.06811in" svg:width="0.30139in" svg:height="0.11389in" draw:z-index="7" draw:id="id6" draw:style-name="a6" draw:name="Rectangle 27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328">лучший печатный материал от журналиста</text:span></text:p>
            <text:p text:style-name="P329"><draw:custom-shape svg:x="3.16339in" svg:y="0.01732in" svg:width="0.30139in" svg:height="0.11389in" draw:z-index="8" draw:id="id7" draw:style-name="a7" draw:name="Rectangle 28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330">лучший интернет материал от журналиста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Дата выхода в эфир программы/дата публикации</text:span></text:p>
          </table:table-cell>
          <table:table-cell table:style-name="TableCell335">
            <text:p text:style-name="P336"><text:span text:style-name="T337">Канал-вещатель/ издание</text:span></text:p>
          </table:table-cell>
          <table:table-cell table:style-name="TableCell338">
            <text:p text:style-name="P339"><text:span text:style-name="T340">Хронометраж/объем</text:span></text:p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<text:span text:style-name="T345">Аннотация (краткое содержание предоставленного материала)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Контактное лицо:</text:span></text:p>
            <text:p text:style-name="P350"/>
            <text:p text:style-name="P351"><text:span text:style-name="T352">Ф.И.О._________________________________________________________________________</text:span></text:p>
            <text:p text:style-name="P353"/>
            <text:p text:style-name="P354"><text:span text:style-name="T355">должность______________________________________________________________________</text:span></text:p>
            <text:p text:style-name="P356"/>
            <text:p text:style-name="P357"><text:span text:style-name="T358">телефон________________________________________________________________________</text:span></text:p>
            <text:p text:style-name="P359"/>
            <text:p text:style-name="P360"><text:span text:style-name="T361">e-mail_______</text:span><text:span text:style-name="T362">___________________________________________________________________</text:span></text:p>
            <text:p text:style-name="P363"/>
          </table:table-cell>
          <table:covered-table-cell/>
          <table:covered-table-cell/>
        </table:table-row>
        <text:soft-page-break/>
        <table:table-row table:style-name="TableRow364">
          <table:table-cell table:style-name="TableCell365" table:number-columns-spanned="3">
            <text:p text:style-name="P366"><text:span text:style-name="T367"><draw:custom-shape svg:x="2.59016in" svg:y="0.2374in" svg:width="0.30139in" svg:height="0.11389in" draw:z-index="3" draw:id="id8" draw:style-name="a8" draw:name="Rectangle 23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368">Представленный материал не является рекламным или вышедшим на коммерческих условиях (приложить справку из редакции)</text:span></text:p>
          </table:table-cell>
          <table:covered-table-cell/>
          <table:covered-table-cell/>
        </table:table-row>
      </table:table>
      <text:p text:style-name="P369"/>
      <text:p text:style-name="Обычный1"><text:span text:style-name="T370">Подтверждаем передачу прав Организатору Областного конкурса для<text:s/></text:span><text:span text:style-name="T371">некоммерческой демонстрации представленных нами на Областной конкурс материалов.</text:span></text:p>
      <text:p text:style-name="Обычный1"><text:span text:style-name="T372">Правильность указанных в настоящей заявке сведений подтверждаю:</text:span></text:p>
      <text:p text:style-name="P373"/>
      <text:p text:style-name="P374"><text:span text:style-name="T375">Руководитель организации/автор <text:s text:c="6"/></text:span><text:span text:style-name="T376"><text:tab/>______________ <text:s text:c="2"/>__________________</text:span></text:p>
      <text:p text:style-name="P377"><text:span text:style-name="T378"><text:s text:c="20"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s text:c="8"/></text:span><text:span text:style-name="T386">(подпись) <text:s text:c="26"/>(расшифровка подписи)</text:span></text:p>
      <text:p text:style-name="P387"/>
      <text:p text:style-name="P388"><text:span text:style-name="T389"><text:s text:c="31"/>М.П.</text:span></text:p>
      <text:p text:style-name="P390"/>
      <text:p text:style-name="P391"/>
      <text:p text:style-name="P392"/>
      <text:p text:style-name="P393"/>
      <text:p text:style-name="P394"><text:span text:style-name="T395">«____»_______________</text:span></text:p>
      <text:p text:style-name="P396"/>
      <text:p text:style-name="P397"/>
      <text:soft-page-break/>
      <text:p text:style-name="P398"><text:span text:style-name="T399">Приложение № 2</text:span></text:p>
      <text:p text:style-name="P400"><text:span text:style-name="T401">к Положению о подготовке и проведении Областного конкурса, посвященного Всемирному Дню защиты прав потребителей, среди</text:span><text:span text:style-name="T402"><text:s/>средств массовой информации на лучшее освещение тем, направленных на просвещение и популяризацию вопросов защиты прав потребителей в Свердловской области</text:span></text:p>
      <text:p text:style-name="P403"/>
      <text:p text:style-name="P404"/>
      <text:p text:style-name="P405"><text:span text:style-name="T406">СОГЛАСИЕ</text:span></text:p>
      <text:p text:style-name="P407"><text:span text:style-name="T408">участника на сбор и обработку персональных данных</text:span></text:p>
      <text:p text:style-name="P409"/>
      <text:p text:style-name="P410"><text:span text:style-name="T411">Я,<text:s/></text:span><text:span text:style-name="T412">____________________________________________________________________,</text:span></text:p>
      <text:p text:style-name="P413"><text:span text:style-name="T414">(фамилия, имя, отчество)</text:span></text:p>
      <text:p text:style-name="P415"><text:span text:style-name="T416">проживающий (ая) по адресу: ____________________________________________</text:span></text:p>
      <text:p text:style-name="P417"><text:span text:style-name="T418">______________________________________________________________________,</text:span></text:p>
      <text:p text:style-name="P419"><text:span text:style-name="T420">паспорт: серия__</text:span><text:span text:style-name="T421">___________номер________________ выдан________________________________________________________________________________________  ______________________________________________________________________</text:span></text:p>
      <text:p text:style-name="P422"><text:span text:style-name="T423">дата выдачи</text:span><text:span text:style-name="T424">____________________<text:s/></text:span><text:span text:style-name="T425">даю согласие на обработку</text:span><text:span text:style-name="T426"><text:s/>моих персональных данных Министерству агропромышленного комплекса и потребительского рынка Свердловской области, расположенного по адресу: Свердловская область, город Екатеринбург, улица Розы Люксембург, 60</text:span><text:span text:style-name="T427"><text:line-break/></text:span><text:span text:style-name="T428">(далее – Министерство) в целях участия в Областн</text:span><text:span text:style-name="T429">ом конкурсе, посвященному Всемирному Дню защиты прав потребителей, среди средств массовой информации на лучшее освещение тем, направленных на просвещение и популяризацию вопросов защиты прав потребителей в Свердловской области в номинации: «_______________</text:span><text:span text:style-name="T430">_____________________________________________________</text:span></text:p>
      <text:p text:style-name="P431"><text:span text:style-name="T432">____________________________________________________________________»</text:span></text:p>
      <text:p text:style-name="P433"><text:span text:style-name="T434">(наименование номинации)</text:span></text:p>
      <text:p text:style-name="P435"><text:span text:style-name="T436">(далее – конкурс) в соответствии с Положением о подготовке и проведении Областного конкурса, посвященного В</text:span><text:span text:style-name="T437">семирному Дню защиты прав потребителей, среди средств массовой информации на лучшее освещение тем, направленных на просвещение и популяризацию вопросов защиты прав потребителей в Свердловской области:</text:span></text:p>
      <text:p text:style-name="Обычный1"><text:span text:style-name="T438">1) фамилия, имя, отчество;</text:span></text:p>
      <text:p text:style-name="Обычный1"><text:span text:style-name="T439">2) паспортные данные (серия,</text:span><text:span text:style-name="T440"><text:s/>номер, где, кем и когда выдан);</text:span></text:p>
      <text:p text:style-name="Обычный1"><text:span text:style-name="T441">3</text:span><text:span text:style-name="T442">) контактный телефон;</text:span></text:p>
      <text:p text:style-name="Обычный1"><text:span text:style-name="T443">4) фото и видео материалы.</text:span></text:p>
      <text:p text:style-name="Обычный1"><text:span text:style-name="T444">Я проинформирован(а), что под обработкой персональных данных понимаются действия (операции) с персональными данными в рамках выполнения<text:s/></text:span><text:soft-page-break/><text:span text:style-name="T445">Федерального закона от 27 июля 2006 г</text:span><text:span text:style-name="T446">ода № 152</text:span><text:span text:style-name="T447">‑ФЗ «О персональных данных», конфиденциальность персональных данных соблюдается в рамках исполнения Министерством законодательства Российской Федерации.</text:span></text:p>
      <text:p text:style-name="Обычный1"><text:span text:style-name="T448">Министерство вправе обрабатывать мои персональные данные посредством внесения их в электронную</text:span><text:span text:style-name="T449"><text:s/>базу данных, включения в списки (реестры) и отчетные формы, предусмотренные документами, регламентирующими деятельность Министерства.</text:span></text:p>
      <text:p text:style-name="Обычный1"><text:span text:style-name="T450">Настоящее согласие дано мной бессрочно с правом отзыва.</text:span></text:p>
      <text:p text:style-name="Обычный1"><text:span text:style-name="T451">Настоящее согласие вступает в действие с момента его подписания.</text:span></text:p>
      <text:p text:style-name="Обычный1"><text:span text:style-name="T452">Я, оставляю за собой право отозвать свое согласие в любое время посредством составления соответствующего письменного документа, который может быть направлен мной в адрес Министерства по почте заказным письмом с уведомлением о вручении либо вручен лично пре</text:span><text:span text:style-name="T453">дставителю Министерства и зарегистрирован в соответствии с правилами делопроизводства.</text:span></text:p>
      <text:p text:style-name="Обычный1"/>
      <text:p text:style-name="Обычный1"/>
      <text:p text:style-name="P454"><text:span text:style-name="T455">________________________/_____________________________________ <text:s text:c="15"/></text:span><text:span text:style-name="T456">«_____» _____________20_____ г.</text:span></text:p>
      <text:p text:style-name="P457"><text:span text:style-name="T458"><text:s text:c="8"/>(подпись) <text:s text:c="32"/></text:span><text:span text:style-name="T459">(расшифровка)</text:span></text:p>
      <text:p text:style-name="P460"/>
      <text:soft-page-break/>
      <text:p text:style-name="P461"><text:span text:style-name="T462">Приложение № 3</text:span></text:p>
      <text:p text:style-name="P463"><text:span text:style-name="T464">к Положению о подготовке и проведении Областного конкурса, посвященного Всемирному Дню защиты прав потребителей, среди средств массовой информации на лучшее освещение тем, направленных на просвещение и популяризацию вопросов<text:s/></text:span><text:span text:style-name="T465">защиты прав потребителей в Свердловской области</text:span></text:p>
      <text:p text:style-name="P466"/>
      <text:p text:style-name="P467"/>
      <text:p text:style-name="P468"><text:span text:style-name="T469">УВЕДОМЛЕНИЕ</text:span></text:p>
      <text:p text:style-name="P470"><text:span text:style-name="T471">победителя<text:s/></text:span><text:span text:style-name="T472">Областного конкурса, посвященного Всемирному Дню защиты</text:span></text:p>
      <text:p text:style-name="P473"><text:span text:style-name="T474">прав потребителей, среди средств массовой информации на лучшее</text:span></text:p>
      <text:p text:style-name="P475"><text:span text:style-name="T476">освещение тем, направленных на просвещение и популяризацию<text:s/></text:span><text:span text:style-name="T477">вопросов</text:span></text:p>
      <text:p text:style-name="P478"><text:span text:style-name="T479">защиты прав потребителей в Свердловской области</text:span></text:p>
      <text:p text:style-name="P480"/>
      <text:p text:style-name="P481"><text:span text:style-name="T482">Я, __________________________________________________________________</text:span></text:p>
      <text:p text:style-name="P483"><text:span text:style-name="T484">(фамилия, имя, отчество)</text:span></text:p>
      <text:p text:style-name="P485"><text:span text:style-name="T486">__________________________________________________________________</text:span></text:p>
      <text:p text:style-name="P487"><text:span text:style-name="T488">(№ документа, удостоверяющего личнос</text:span><text:span text:style-name="T489">ть, дата выдачи и выдавший его орган)</text:span></text:p>
      <text:p text:style-name="P490"/>
      <text:p text:style-name="P491"><text:span text:style-name="T492">___________________________________________________________________________________,</text:span></text:p>
      <text:p text:style-name="P493"/>
      <text:p text:style-name="P494"><text:span text:style-name="T495">уведомлен (а)<text:s/></text:span><text:span text:style-name="T496">Министерством агропромышленного комплекса и потребительского рынка Свердловской области<text:s/></text:span><text:span text:style-name="T497">об</text:span><text:span text:style-name="T498"><text:s/>обязанности уплатить налог</text:span><text:span text:style-name="T499"><text:s/>на доходы физических лиц в случае, если стоимость приза превышает 4 000 (четыре тысячи) рублей.</text:span></text:p>
      <text:p text:style-name="P500"/>
      <text:p text:style-name="P501"><text:span text:style-name="T502">______________________ /_____________________________________/<text:s/></text:span><text:span text:style-name="T503"><text:tab/></text:span><text:span text:style-name="T504"><text:tab/>«_____» ____________________</text:span><text:span text:style-name="T505">20___ <text:s/>год.</text:span></text:p>
      <text:p text:style-name="P506"><text:span text:style-name="T507"><text:s text:c="6"/></text:span><text:span text:style-name="T508"><text:s text:c="7"/>(подпись) <text:s text:c="30"/></text:span><text:span text:style-name="T509">(расшифровка)</text:span></text:p>
      <text:p text:style-name="P510"/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Заголовок1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/>
      <style:text-properties style:font-name-asian="Droid Sans Fallback" style:font-name-complex="Lohit Hindi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1">
      <style:paragraph-properties fo:margin-bottom="0.0833in"/>
      <style:text-properties fo:hyphenate="false"/>
    </style:style>
    <style:style style:name="Обычный1" style:display-name="Обычный1" style:family="paragraph">
      <style:paragraph-properties fo:text-align="justify" fo:text-indent="0.4923in"/>
      <style:text-properties style:font-name-asian="Calibri" fo:font-size="14pt" style:font-size-asian="14pt" style:font-size-complex="11pt" style:language-asian="en" style:country-asian="US" fo:hyphenate="false"/>
    </style:style>
    <style:style style:name="Основнойтекст21" style:display-name="Основной текст 21" style:family="paragraph" style:parent-style-name="Обычный1">
      <style:paragraph-properties fo:text-align="center" fo:text-indent="0in"/>
      <style:text-properties style:font-name-asian="Times New Roman" style:font-size-complex="10pt" style:language-asian="ru" style:country-asian="RU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4pt" style:font-size-asian="14pt" style:font-size-complex="14pt" style:language-asian="en" style:country-asian="US" fo:hyphenate="false"/>
    </style:style>
    <style:style style:name="Текствыноски" style:display-name="Текст выноски" style:family="paragraph" style:parent-style-name="Обычный1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1" style:display-name="Текст примечания1" style:family="paragraph" style:parent-style-name="Обычный1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1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Calibri" fo:font-size="11pt" style:font-size-asian="11pt" fo:hyphenate="false"/>
    </style:style>
    <style:style style:name="Основнойтекст3" style:display-name="Основной текст3" style:family="paragraph" style:parent-style-name="Обычный1">
      <style:paragraph-properties fo:widows="0" fo:orphans="0" fo:margin-bottom="0.1666in" fo:line-height="0.2701in" fo:text-indent="-0.5in"/>
      <style:text-properties style:font-name-asian="Times New Roman" fo:letter-spacing="0.0048in" fo:font-size="11.5pt" style:font-size-asian="11.5pt" style:font-size-complex="11.5pt" style:language-asian="ru" style:country-asian="RU" fo:hyphenate="false"/>
    </style:style>
    <style:style style:name="Основнойтекст2" style:display-name="Основной текст (2)" style:family="paragraph" style:parent-style-name="Обычный1">
      <style:paragraph-properties fo:widows="0" fo:orphans="0" fo:text-align="center" fo:margin-top="0.1666in" fo:line-height="0.2236in" fo:text-indent="0in"/>
      <style:text-properties style:font-name-asian="Times New Roman" fo:font-weight="bold" style:font-weight-asian="bold" style:font-weight-complex="bold" fo:letter-spacing="0.0041in" fo:font-size="11.5pt" style:font-size-asian="11.5pt" style:font-size-complex="11.5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" style:display-name="Заголовок1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style:font-size-complex="14pt" fo:hyphenate="false"/>
    </style:style>
    <style:style style:name="Обычнаятаблица1" style:display-name="Обычная таблица1" style:family="paragraph">
      <style:text-properties style:font-name="Calibri" style:font-name-asian="Calibri" fo:hyphenate="true"/>
    </style:style>
    <style:style style:name="Основнойшрифтабзаца1" style:display-name="Основной шрифт абзаца1" style:family="text"/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Calibri" style:font-name-complex="Times New Roman" fo:font-size="14pt" style:font-size-asian="14pt"/>
    </style:style>
    <style:style style:name="НижнийколонтитулЗнак" style:display-name="Нижний колонтитул Знак" style:family="text">
      <style:text-properties style:font-name="Times New Roman" style:font-name-asian="Calibri" style:font-name-complex="Times New Roman" fo:font-size="14pt" style:font-size-asian="14pt"/>
    </style:style>
    <style:style style:name="Гиперссылка1" style:display-name="Гиперссылка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1pt" style:language-asian="en" style:country-asian="US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anguage-asian="en" style:country-asian="US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letter-spacing="0.0048in" fo:font-size="11.5pt" style:font-size-asian="11.5pt" style:font-size-complex="11.5pt"/>
    </style:style>
    <style:style style:name="ОсновнойтекстИнтервал0pt" style:display-name="Основной текст + Интервал 0 pt" style:family="text">
      <style:text-properties style:font-name="Times New Roman" style:font-name-asian="Times New Roman" style:font-name-complex="Times New Roman" fo:color="#000000" fo:letter-spacing="0.0041in" style:text-scale="100%" style:text-position="0% 100%" fo:font-size="11.5pt" style:font-size-asian="11.5pt" style:font-size-complex="11.5pt" fo:language="ru" fo:country="RU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11.5pt" style:font-size-asian="11.5pt" style:font-size-complex="11.5pt"/>
    </style:style>
    <style:style style:name="Основнойтекст2Интервал0pt" style:display-name="Основной текст (2) + Интервал 0 p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69in" style:text-scale="100%" style:text-position="0% 100%" fo:font-size="11.5pt" style:font-size-asian="11.5pt" style:font-size-complex="11.5pt" fo:language="ru" fo:country="RU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11" style:display-name="Font Style1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1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агроторг СО от 01.04.2022 N 152(с изм. от 20.01.2023)"Об утверждении Административного регламента Министерства агропромышленного комплекса и потребительского рынка Свердловской области и признании утратившим силу Приказа Министерства агропромышленного комплекса и потребительского рынка Свердловской области от 20.11.2019 N 580 "Об утверждении Административного регламента Министерства агропромышленного комплекса и потребительского рынка Свердловской области"</dc:title>
    <dc:subject/>
    <meta:initial-creator>Белозерова Наталия Александровна</meta:initial-creator>
    <dc:creator>Булыгина Екатерина Романовна</dc:creator>
    <meta:creation-date>2023-01-30T10:08:00Z</meta:creation-date>
    <dc:date>2024-01-30T06:01:00Z</dc:date>
    <meta:print-date>2024-01-29T10:16:00Z</meta:print-date>
    <meta:template xlink:href="Normal" xlink:type="simple"/>
    <meta:editing-cycles>8</meta:editing-cycles>
    <meta:editing-duration>PT70440S</meta:editing-duration>
    <meta:user-defined meta:name="Company">КонсультантПлюс Версия 4022.00.55</meta:user-defined>
    <meta:document-statistic meta:page-count="10" meta:paragraph-count="34" meta:word-count="2605" meta:character-count="17423" meta:row-count="123" meta:non-whitespace-character-count="14852"/>
  </office:meta>
</office:document-meta>
</file>