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margin-top="0cm" fo:margin-bottom="0cm" loext:contextual-spacing="false" fo:line-height="100%" fo:text-align="center" style:justify-single-word="false" fo:text-indent="-1.905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494cm" fo:margin-bottom="0cm" loext:contextual-spacing="false" style:line-height-at-least="0.42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2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2cm" fo:text-align="justify" style:justify-single-word="false" fo:text-indent="1.251cm" style:auto-text-indent="false"/>
      <style:text-properties style:font-name="Liberation Serif" fo:font-size="14pt" fo:background-color="#ffffff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style:font-name="Liberation Serif" fo:font-size="14pt" fo:letter-spacing="-0.007cm" fo:background-color="#ffffff" style:font-name-asian="Times New Roman" style:font-size-asian="14pt" style:language-asian="ru" style:country-asian="RU" style:font-name-complex="Liberation Serif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style:font-name="Liberation Serif" fo:font-size="14pt" fo:letter-spacing="-0.014cm" fo:background-color="#ffffff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style:font-name="Liberation Serif" fo:font-size="14pt" fo:background-color="#ffffff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fo:color="#000000" style:font-name="Liberation Serif" fo:font-size="14pt" fo:background-color="#ffffff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Standard" style:master-page-name="MPF0">
      <style:paragraph-properties fo:margin-left="1.905cm" fo:margin-right="0cm" fo:margin-top="0cm" fo:margin-bottom="0cm" loext:contextual-spacing="false" fo:line-height="100%" fo:text-align="center" style:justify-single-word="false" fo:text-indent="-1.905cm" style:auto-text-indent="false" style:page-number="auto" fo:break-before="pag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officeooo:paragraph-rsid="00059115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padding-left="0cm" fo:padding-right="0.141cm" fo:padding-top="0cm" fo:padding-bottom="0.953cm" fo:border="0.74pt solid #ffffff" style:shadow="none"/>
      <style:text-properties style:font-name="Liberation Serif" fo:font-size="14pt" officeooo:paragraph-rsid="00059115" fo:background-color="#ffffff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3" style:family="text">
      <style:text-properties style:font-name="Liberation Serif" fo:font-size="14pt" fo:font-weight="bold" officeooo:rsid="00056ca0" style:font-size-asian="14pt" style:font-weight-asian="bold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fo:font-size="14pt" fo:font-weight="bold" officeooo:rsid="00056ca0" style:font-name-asian="Times New Roman" style:font-size-asian="14pt" style:language-asian="ru" style:country-asian="RU" style:font-weight-asian="bold" style:font-name-complex="Liberation Serif" style:font-size-complex="14pt" style:font-style-complex="italic" style:font-weight-complex="bold"/>
    </style:style>
    <style:style style:name="T6" style:family="text">
      <style:text-properties style:font-name="Liberation Serif" fo:font-size="14pt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7" style:family="text">
      <style:text-properties style:font-name="Liberation Serif" fo:font-size="14pt" fo:letter-spacing="-0.014cm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fo:letter-spacing="-0.011cm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fo:letter-spacing="-0.018cm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10" style:family="text">
      <style:text-properties fo:color="#000000" style:font-name="Liberation Serif" fo:font-size="14pt" fo:background-color="#ffffff" loext:char-shading-value="0" style:font-name-asian="Times New Roman" style:font-size-asian="14pt" style:language-asian="ru" style:country-asian="RU" style:font-name-complex="Liberation Serif" style:font-size-complex="14pt"/>
    </style:style>
    <style:style style:name="T11" style:family="text">
      <style:text-properties officeooo:rsid="00059115"/>
    </style:style>
    <style:style style:name="T12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ИНФОРМАЦИЯ</text:p>
      <text:p text:style-name="P2"><text:span text:style-name="Основной_20_шрифт_20_абзаца"><text:span text:style-name="T2">о состоянии правопорядка на территории Свердловской области </text:span></text:span><text:span text:style-name="Основной_20_шрифт_20_абзаца"><text:span text:style-name="T3">в</text:span></text:span><text:span text:style-name="Основной_20_шрифт_20_абзаца"><text:span text:style-name="T4"> 2023 год</text:span></text:span><text:span text:style-name="Основной_20_шрифт_20_абзаца"><text:span text:style-name="T5">у</text:span></text:span></text:p>
      <text:p text:style-name="P3">По итогам 2023 года наблюдается снижение количества зарегистрированных преступлений (-4,1%, с 51 822 до 49 686), в том числе небольшой и средней тяжести (-7,1%, с 39 464 до 36 651) и по преступлениям, следствие по которым обязательно (-1,0%, с 26 676 до 26 412).</text:p>
      <text:p text:style-name="P4">Уровень преступности в расчете на 10 тыс. населения составил<text:line-break/>117,2 преступлений (АППГ – 121,5).</text:p>
      <text:p text:style-name="P4">Сократилось количество совершенных:</text:p>
      <text:p text:style-name="P4">убийств (-9,2%, с 229 до 208);</text:p>
      <text:p text:style-name="P4">фактов причинения тяжкого вреда здоровью (-5,8%, с 638 до 601);</text:p>
      <text:p text:style-name="P4">изнасилований (-12,8%, со 141 до 123);</text:p>
      <text:p text:style-name="P4">разбойных нападений (-22,7%, со 141 до 109);</text:p>
      <text:p text:style-name="P4">грабежей (-15,8%, с 764 до 643);</text:p>
      <text:p text:style-name="P4">краж имущества (-19,2%, с 19 908 до 16 080);</text:p>
      <text:p text:style-name="P4">в т.ч. из квартир (-34,4%, с 584 до 383);</text:p>
      <text:p text:style-name="P4">автотранспорта (-20,1%, с 313 до 250);</text:p>
      <text:p text:style-name="P4">неправомерных завладений автотранспортом (-17,6%, с 370 до 305).</text:p>
      <text:p text:style-name="P4">Число погибших от преступлений снизилось на 0,9% (с 563 до 558), потерпевших, которым причинен тяжкий вред здоровью, уменьшилось<text:line-break/>на 0,5% (с 867 до 863).</text:p>
      <text:p text:style-name="P4">За отчетный период больше зарегистрировано:</text:p>
      <text:p text:style-name="P4">тяжких и особо тяжких преступлений (+5,5%, с 12358 до 13035);</text:p>
      <text:p text:style-name="P4">мошенничеств (+25,9%, с 6442 до 8113);</text:p>
      <text:p text:style-name="P4">вымогательств (+32,4%, с 71 до 94);</text:p>
      <text:p text:style-name="P4">преступлений, совершенных с использованием компьютерных<text:line-break/>и телекоммуникационных технологий (+24,8%, с 11 794 до 14 722).</text:p>
      <text:p text:style-name="P5">Отмечается рост количества зарегистрированных преступлений, совершенных с использованием информационно-телекоммуникационных технологий (далее – ИТТ) на 24,8% (14722; АППГ – 11 794), раскрыто 4891 (+20,6%; АППГ – 4057), возросло количество приостановленных уголовных дел (+27,7%; 9654; АППГ – 7561). Раскрываемость составила 33,6% (АППГ – 34,9 %).</text:p>
      <text:p text:style-name="P6">Остается низкой эффективность работы по противодействию мошенническим действиям, совершенным с использованием ИТТ. При увеличении их регистрации на 43,4% (с 4846 до 6949) раскрываемость составила 9,6% (АППГ – 9,4%), приостановлено 6191 уголовное дело (+42,2%; АППГ – 4353).</text:p>
      <text:p text:style-name="P9"><text:span text:style-name="Основной_20_шрифт_20_абзаца"><text:span text:style-name="T6">Зарегистрировано 759 фактов безвестного исчезновения и уходов несовершеннолетних. В 683 случаях (90%) местонахождение несовершеннолетних было установлено в ходе проведения первоначальных мероприятий. Всего в 2023 году устанавливалось местонахождение 138 (АППГ – 190) детей и подростков. Разыскано 74 (АППГ – 128), остаток не разысканных несовершеннолетних составил 64 (АППГ – 62). </text:span></text:span><text:span text:style-name="Основной_20_шрифт_20_абзаца"><text:span text:style-name="T7">Удельный вес возмещенного материального ущерба с учетом наложения ареста на имущество виновных лиц по линии следствия составил 69,8% (АППГ – 54%).</text:span></text:span></text:p>
      <text:p text:style-name="P7"><text:soft-page-break/>Ущерб от преступлений возмещен в ходе расследования на 62,1%, что соответствует требованиям Госпрограммы «Обеспечение общественного порядка и противодействия преступности», в соответствии с которой значение показателей в этой части установлено 52,9%.</text:p>
      <text:p text:style-name="P10">Составлено 80 (АППГ – 150, -47%) административных протоколов<text:line-break/>за публичные действия, направленные на дискредитацию использования Вооруженных Сил Российской Федерации с момента начала ведения спецоперации в Украине, за которые предусмотрена ответственность<text:line-break/>по ст. 20.3.3 КоАП РФ, рассмотрено 68 (АППГ – 118, -42%) материалов,<text:line-break/>4 прекращено в связи с истечением сроков, 1 прекращен за отсутствием события.</text:p>
      <text:p text:style-name="P10">За отчетный период проведено 95 (АППГ – 194, -51%) публичных мероприятий протестной направленности. В отношении организаторов и участников публичных мероприятий, составлено 39 протоколов об административных правонарушениях.</text:p>
      <text:p text:style-name="P8">Задокументировано 289 (-31,7%; 423) преступлений в сфере незаконного оборота оружия.</text:p>
      <text:p text:style-name="P8">В 2023 году правоохранительными органами зарегистрировано 5221 (АППГ – 5153, +1,3%) преступление, связанное с незаконным оборотом наркотиков, из них органами внутренних дел выявлено 5165 (АППГ – 5091; +1,5%) преступлений, в том числе: тяжких и особо тяжких составов – 3785 (АППГ – 3759; +0,7%);</text:p>
      <text:p text:style-name="P8">связанных со сбытом, производством либо с пересылкой наркотиков (ст.228.1 УК РФ) – 3190 (АППГ – 3194; -0,1%);</text:p>
      <text:p text:style-name="P8">совершенных с использованием ИТТ – 3866 (АППГ – 3528; +9,6%).</text:p>
      <text:p text:style-name="P9"><text:span text:style-name="Основной_20_шрифт_20_абзаца"><text:span text:style-name="T6">Из незаконного оборота изъято 136 214 граммов наркотических средств (2022 г. -113 229 г.). </text:span></text:span><text:span text:style-name="Основной_20_шрифт_20_абзаца"><text:span text:style-name="T10">Лицами без постоянного источника дохода совершено 1421 (+7,5%, АППГ – 1321) наркопреступление, ранее совершавшими преступления – 1589 (+3,4%, АППГ – 1536). </text:span></text:span><text:span text:style-name="Основной_20_шрифт_20_абзаца"><text:span text:style-name="T6">Проведенный анализ показал, что иностранные граждане существенного влияния на криминогенную ситуацию в области не оказывают, и</text:span></text:span><text:span text:style-name="Основной_20_шрифт_20_абзаца"><text:span text:style-name="T8">ми совершено 641 (-11,8%, АППГ-727) преступление, что составило 2,2% (АППГ – 2,4%) от общего количества расследованных. </text:span></text:span><text:span text:style-name="Основной_20_шрифт_20_абзаца"><text:span text:style-name="T6">Наибольшее число преступлений на территории региона совершено гражданами Таджикистана (274 или 42,7%), Узбекистана (147 или 22,9%), Киргизии (75 или 11,7%) и лицами без гражданства (41 или 6,4%).</text:span></text:span></text:p>
      <text:p text:style-name="P8">Реализуется комплекс оперативно-розыскных мероприятий по выявлению и пресечению преступлений в иных ключевых отраслях экономики. Задокументировано 40 преступлений в сфере металлургии, 25 в сфере машиностроения, 259 преступлений, связанных со строительством.</text:p>
      <text:p text:style-name="P8">В сфере агропромышленного комплекса выявлено 2 факта мошенничества, связанные с незаконным получением бюджетных средств, предоставляемых в качестве субсидии производителям сельскохозяйственной продукции. Денежные средства по фиктивным документам получены главами<text:line-break/>2 фермерских хозяйств, занимающихся разведением скота.</text:p>
      <text:p text:style-name="P8"><text:soft-page-break/>В сфере лесопромышленного комплекса выявлено 73 преступления экономической и налоговой направленности, следствие по которым обязательно, из них 16 – коррупционной направленности.</text:p>
      <text:p text:style-name="P8">Всего на территории Свердловской области зарегистрировано 2752 (+24,8%, АППГ – 2205) преступления экономической направленности, из них органами внутренних дел выявлено 2377 (+26,3%, АППГ – 1882), в том числе тяжких и особо тяжких – 1138 (+13,9%, АППГ – 999).</text:p>
      <text:p text:style-name="P8">Размер причиненного материального ущерба (по оконченным<text:line-break/>и приостановленным уголовным делам) составил 1 млрд 846 млн 207 тыс. рублей (АППГ – 1 млрд 507 млн 788 тыс. рублей).</text:p>
      <text:p text:style-name="P8">В настоящее время на территории Свердловской области подключено<text:line-break/>и функционирует 6692 камеры видеонаблюдения, из них в местах массового пребывания граждан 2325, с выводом информации в ОВД – 4172 камеры. </text:p>
      <text:p text:style-name="P8">С помощью правоохранительного сегмента АПК «Безопасный город» раскрыто 151 (+19,8%, 126) преступление, в том числе с использованием видеонаблюдения – 70 (+55,6%, 45), терминалов экстренной связи «Гражданин-полиция» – 21 (+40,0%, 15), систем удаленного доступа – 65 (- 5,7%, 69). Динамика зарегистрированных «уличных» преступлений характеризуется снижением на 26,0% (до 7118).</text:p>
      <text:p text:style-name="P8">В отчетном периоде продолжена реализация мер по пресечению фактов незаконного оборота алкогольной продукции. Составлено 1 215 административных протоколов (-7,46%, АППГ –1 313). За нарушение правил продажи алкогольной продукции несовершеннолетним сотрудниками ОВД составлено 605 (-21,2%, АППГ – 686) административных протоколов.</text:p>
      <text:p text:style-name="P8">В 2023 году составлено 2 095 административных протоколов за совершение различных правонарушений несовершеннолетними лицами (- 9,26%; АППГ – 2 595). Принятыми мерами удалось сократить число преступных деяний, совершенных в состоянии алкогольного опьянения (-15,1%, с 9547 до 8108), их доля от числа расследованных составила 28,1% (АППГ – 31,4%).</text:p>
      <text:p text:style-name="P8"><text:span text:style-name="T11">Н</text:span>а профилактический учет в органы внутренних дел поставлено 3789 (- ,4%; АППГ – 3843) несовершеннолетних, 361 (-1,6%, АППГ – 367) группа с антиобщественной направленностью, 3100 (-1,8%, АППГ – 3157) родителей (иных законных представителей), оказывающих отрицательное влияние на своих детей.</text:p>
      <text:p text:style-name="P8">На 1 января 2024 года на профилактическом учете состоит 3081 (-2,4%; АППГ – 3158) несовершеннолетний, 3740 (-0,6%, АППГ – 3764) неблагополучных родителей, 246 (+2,9%, АППГ – 239) групп с антиобщественной направленностью.</text:p>
      <text:p text:style-name="P8">За 2023 год в отношении несовершеннолетних (с учетом ст. 157 УК РФ) совершено 2950 (-6,6%, АППГ – 3160) преступных посягательств. Жертвами преступлений стали 3006 (-8,7%, АППГ – 3291) детей.</text:p>
      <text:p text:style-name="P8">Зарегистрировано 1081 (-18,7%, АППГ – 1329) преступное деяние, совершенное подростками, их доля от числа расследованных составила 3,7% <text:soft-page-break/>(АППГ – 4,4). Количество несовершеннолетних участников преступлений снизилось на 18,6% (с 1087 до 885). Не допущен рост преступлений, совершенных на бытовой почве (-47,7%, с 153 до 80), в том числе убийств и причинений тяжкого вреда здоровью (-13,5%, с 857 до 741).</text:p>
      <text:p text:style-name="P8">Всего за 2023 год выявлено 6 152 016 (+6,98%, АППГ – 5 750 362) нарушений правил дорожного движения, в том числе за превышение установленной скорости движения (статья 12.9 КоАП РФ) – 4 530 387 (+15,93%, АППГ – 3 907 896), за управление транспортным средством в нетрезвом состоянии и отказ от медицинского освидетельствования (статьи 12.8, 12.26 КоАП РФ) – 10 927 (- 8,6%, АППГ – 11 960), совершенных пешеходами (статьи 12.29, 12.30 КоАП РФ) – 73 103 (-23,82%, АППГ – 95 956).</text:p>
      <text:p text:style-name="P8">За 2023 год зарегистрировано 2799 (+5,5%, АППГ – 2654) дорожно-транспортных происшествий, в которых погибло 318 (-1,9%, АППГ - 324) человек и 3547 (+6,7%, АППГ – 3324) получили различные травмы.</text:p>
      <text:p text:style-name="P8">С участием детей совершено 336 (+5,7%, АППГ – 318) дорожно-транспортных происшествий. В них ранен 361 (+2,3%, АППГ – 353) ребенок, погибло 9 (-30,8%, АППГ – 13) несовершеннолетних.</text:p>
      <text:p text:style-name="P8">По итогам 2023 года на территории Свердловской области наблюдается снижение общего массива зарегистрированных преступлений. По уровню преступности Свердловская область продолжает оставаться менее криминогенной по отношению к другим субъектам Уральского федерального округа.</text:p>
      <text:p text:style-name="P9"><text:span text:style-name="Основной_20_шрифт_20_абзаца"><text:span text:style-name="T6">Меньше совершено краж имущества, в т.ч. из квартир, автотранспорта, с банковских счетов, убийств, умышленных причинений тяжкого вреда здоровью, изнасилований, разбойных нападений, грабежей, неправомерных завладений автотранспортом. Улучшилась эффективность раскрытия умышленных причинений тяжкого вреда здоровью, в том числе повлекших смерть потерпевшего, грабежей, разбоев, </text:span></text:span><text:span text:style-name="Основной_20_шрифт_20_абзаца"><text:span text:style-name="T7">краж всех видов, в том числе из квартир, автотранспорта, преступлений в сфере незаконного оборота наркотиков.</text:span></text:span></text:p>
      <text:p text:style-name="P9"><text:span text:style-name="Основной_20_шрифт_20_абзаца"><text:span text:style-name="T6">Возросло количество выявленных преступлений экономической направленности. </text:span></text:span><text:span text:style-name="Основной_20_шрифт_20_абзаца"><text:span text:style-name="T7">Снижена активность лиц, совершавших преступные деяния<text:line-break/>под воздействием алкоголя, а также несовершеннолетних, и ранее нарушавших закон. </text:span></text:span><text:span text:style-name="T6">Не допущен рост уличных преступных посягательств.</text:span></text:p>
      <text:p text:style-name="P13">Вместе с тем, наблюдается увеличение количества совершенных тяжких <text:line-break/>и особо тяжких деяний, мошеннических действий, вымогательств.</text:p>
      <text:p text:style-name="P12"><text:span text:style-name="T6">Не достаточны принимаемые меры по противодействию преступлениям, связанным с хищением денежных средств, совершенным с использованием информационных технологий и средств телекоммуникации. </text:span><text:span text:style-name="T9">Снизилась раскрываемость тяжких и особо тяжких преступных деяний, убийств, изнасилований, преступлений в сфере IT-технологий, мошенничеств всех видов.</text:span></text:p>
      <text:p text:style-name="P12"><text:span text:style-name="Основной_20_шрифт_20_абзаца"><text:span text:style-name="T6">Учитывая социально-экономическую обстановку в области и результаты работы органов внутренних дел, предполагается, что в 2024 году коренных изменений в криминальной обстановке не ожидаетс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Саутин Константин Васильевич</meta:initial-creator>
    <meta:creation-date>2024-01-23T08:17:00Z</meta:creation-date>
    <dc:date>2024-01-25T16:24:15.677000000</dc:date>
    <meta:print-date>2024-01-23T14:56:00Z</meta:print-date>
    <meta:editing-cycles>25</meta:editing-cycles>
    <meta:editing-duration>PT2H17M40S</meta:editing-duration>
    <meta:document-statistic meta:table-count="0" meta:image-count="0" meta:object-count="0" meta:page-count="4" meta:paragraph-count="54" meta:word-count="1371" meta:character-count="10620" meta:non-whitespace-character-count="92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