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8" style:parent-style-name="Обычный" style:family="paragraph">
      <style:paragraph-properties fo:text-align="justify" style:vertical-align="auto" fo:line-height="95%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line-height="95%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line-height="95%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3">об итогах заседания рабочей группы Комиссии по координации работы</text:p>
      <text:p text:style-name="P4">по противодействию коррупции в Свердловской области по рассмотрению вопросов, касающихся соблюдения<text:s/>требований к должностному поведению лиц, замещающих государственные должности Свердловской области,</text:p>
      <text:p text:style-name="P5">и урегулирования конфликта интересов</text:p>
      <text:p text:style-name="P6">27 сентября 2021 года</text:p>
      <text:p text:style-name="P7"/>
      <text:p text:style-name="P8"><text:span text:style-name="T9">27 сентября 2021 года проведено заседание рабочей группы Комиссии</text:span><text:span text:style-name="T10"><text:line-break/></text:span><text:span text:style-name="T11">по координации работы по проти</text:span><text:span text:style-name="T12">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 и урегулирования конфликта интересов</text:span><text:span text:style-name="T13">, д</text:span><text:span text:style-name="T14">ействующей</text:span><text:span text:style-name="T15"><text:s/></text:span><text:span text:style-name="T16">в соответствии с Указом Губернатора Свердловской области<text:s/></text:span><text:span text:style-name="T17">от 09.10.2015</text:span><text:span text:style-name="T18"><text:s/></text:span><text:span text:style-name="T19">№ 449-УГ</text:span><text:span text:style-name="T20">.</text:span></text:p>
      <text:p text:style-name="P21">На заседании рабочей группы рассмотрены:</text:p>
      <text:p text:style-name="P22">– материалы проверок достоверности и полноты сведений о доходах,<text:s/><text:line-break/>об имуществе и обязательствах имущественного характера, представленных руководителями территориальных избирательных комиссий;</text:p>
      <text:p text:style-name="P23">– материалы проверки соблюдения руководителем государственного органа Свердловской области ограничений и запретов, требований<text:s/>о предотвращении или урегулировании конфликта интересов.<text:s/></text:p>
      <text:p text:style-name="P24"><text:span text:style-name="T25">По результатам рассмотрения рабочей группой рекомендовано применить взыскания за неисполнение обязанностей, установленных в целях противодействия коррупции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Крапчикова Антонина Вадимовна</dc:creator>
    <meta:creation-date>2021-09-29T04:58:00Z</meta:creation-date>
    <dc:date>2021-09-29T04:58:00Z</dc:date>
    <meta:print-date>2021-09-29T04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30" meta:row-count="9" meta:non-whitespace-character-count="1134"/>
  </office:meta>
</office:document-meta>
</file>