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3pt" fo:background-color="#FFFF00"/>
    </style:style>
    <style:style style:name="P8" style:parent-style-name="Обычный" style:family="paragraph">
      <style:paragraph-properties fo:text-align="justify" style:vertical-align="auto" fo:line-height="95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line-height="95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3">об итогах заседания рабочей группы Комиссии по координации работы</text:p>
      <text:p text:style-name="P4">по противодействию коррупции в Свердловской области по рассмотрению вопросов, касающихся соблюдения<text:s/>требований к должностному поведению лиц, замещающих государственные должности Свердловской области,</text:p>
      <text:p text:style-name="P5">и урегулирования конфликта интересов</text:p>
      <text:p text:style-name="P6">19 декабря 2023 года</text:p>
      <text:p text:style-name="P7"/>
      <text:p text:style-name="P8"><text:span text:style-name="T9">19 декабря 2023 года<text:s/></text:span><text:span text:style-name="T10">проведено заседание рабочей группы Комиссии</text:span><text:span text:style-name="T11"><text:line-break/></text:span><text:span text:style-name="T12">по координации работы по проти</text:span><text:span text:style-name="T13">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 (далее – рабочая группа), д</text:span><text:span text:style-name="T14">ействующей</text:span><text:span text:style-name="T15"><text:line-break/></text:span><text:span text:style-name="T16">в соответствии с Указом Губернатора Свердловской области<text:s/></text:span><text:span text:style-name="T17">от 09.10.2015</text:span><text:span text:style-name="T18"><text:line-break/></text:span><text:span text:style-name="T19">№ 449-УГ</text:span><text:span text:style-name="T20">.</text:span></text:p>
      <text:p text:style-name="P21">На заседании рабочей группы рассмотрены материалы<text:s/>проверки<text:s/>достоверности и полноты сведений о доходах, об имуществе и обязательствах имущественного характера, представленных<text:s/>председателем<text:s/>территориальной<text:s/>избирательной<text:s/>комиссии.<text:s/></text:p>
      <text:p text:style-name="P22"><text:span text:style-name="T23">По р</text:span><text:span text:style-name="T24">езультатам рассмотрения рабочей группой рекомендовано применить взыскания за неисполнение обязанностей, установленных в целях противодействия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80%" fo:margin-right="-0.0194in"/>
      <style:text-properties fo:font-weight="bold" style:font-weight-asian="bold" fo:font-size="14pt" style:font-size-asian="14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0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subject/>
    <meta:initial-creator>gorina</meta:initial-creator>
    <dc:creator>Медведева Марина Сергеевна</dc:creator>
    <meta:creation-date>2023-12-15T05:03:00Z</meta:creation-date>
    <dc:date>2023-12-19T09:20:00Z</dc:date>
    <meta:print-date>2020-06-22T12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