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line-height="95%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3pt" fo:background-color="#FFFF00"/>
    </style:style>
    <style:style style:name="P8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justify" style:vertical-align="auto" fo:text-indent="0.4923in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Информация<text:s/></text:p>
      <text:p text:style-name="P3">об итогах заседания комиссии по соблюдению требований к служебному поведению отдельных государственных гражданских служащих Свердловской области и урегулированию конфликта<text:s/>интересов</text:p>
      <text:p text:style-name="P4"><text:span text:style-name="T5">31 мая 2022</text:span><text:span text:style-name="T6"><text:s/>года</text:span></text:p>
      <text:p text:style-name="P7"/>
      <text:p text:style-name="P8">31 мая 2022<text:s/>года проведено заседание комиссии по соблюдению требований к служебному поведению отдельных государственных гражданских служащих Свердловской области и урегулированию конфликта интересов<text:line-break/>(далее – комиссия), действующей в соответствии с Указом Губернатора Свердловской области от 07.08.2019 № 393-УГ.</text:p>
      <text:p text:style-name="P9"><text:span text:style-name="T10">На заседании комиссии рассмотрено уведомление государственного гражданского служащего Свердловской области о возникновении личной заинтересованности при исполнении<text:s/></text:span><text:span text:style-name="T11">должностных обязанностей, которая может привести к конфликту интересов. Рекомендованы меры по предупреждению возникновения конфликта интересов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line-height="80%" fo:margin-right="-0.0194in"/>
      <style:text-properties fo:font-weight="bold" style:font-weight-asian="bold" fo:font-size="14pt" style:font-size-asian="14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Знак0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Номерстраниц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2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Губернатора Свердловской области</dc:title>
    <dc:subject/>
    <meta:initial-creator>gorina</meta:initial-creator>
    <dc:creator>Нургалеева Оксана Тевановна</dc:creator>
    <meta:creation-date>2021-06-16T11:54:00Z</meta:creation-date>
    <dc:date>2022-05-31T10:17:00Z</dc:date>
    <meta:print-date>2020-06-22T12:11:00Z</meta:print-date>
    <meta:template xlink:href="Normal" xlink:type="simple"/>
    <meta:editing-cycles>9</meta:editing-cycles>
    <meta:editing-duration>PT1080S</meta:editing-duration>
    <meta:document-statistic meta:page-count="1" meta:paragraph-count="1" meta:word-count="124" meta:character-count="832" meta:row-count="5" meta:non-whitespace-character-count="709"/>
  </office:meta>
</office:document-meta>
</file>