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3pt" fo:background-color="#FFFF00"/>
    </style:style>
    <style:style style:name="P8" style:parent-style-name="Обычный" style:family="paragraph">
      <style:paragraph-properties fo:text-align="justify" style:vertical-align="auto" fo:line-height="96%" fo:text-indent="0.4923in"/>
      <style:text-properties fo:hyphenate="false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style:vertical-align="auto" fo:line-height="96%" fo:text-indent="0.4923in"/>
      <style:text-properties fo:hyphenate="false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line-height="95%" fo:text-indent="0.4923in"/>
    </style:style>
  </office:automatic-styles>
  <office:body>
    <office:text text:use-soft-page-breaks="true">
      <text:p text:style-name="P1">Информация<text:s/></text:p>
      <text:p text:style-name="P3">об итогах заседания рабочей группы Комиссии по координации работы</text:p>
      <text:p text:style-name="P4">по противодействию коррупции в Свердловской области по рассмотрению вопросов, касающихся соблюдения<text:s/>требований к должностному поведению лиц, замещающих государственные должности Свердловской области,</text:p>
      <text:p text:style-name="P5">и урегулирования конфликта интересов</text:p>
      <text:p text:style-name="P6">16 июня 2021 года</text:p>
      <text:p text:style-name="P7"/>
      <text:p text:style-name="P8"><text:span text:style-name="T9">16 июня 2021 года проведено заседание рабочей группы Комиссии</text:span><text:span text:style-name="T10"><text:line-break/></text:span><text:span text:style-name="T11">по координации работы по противодейств</text:span><text:span text:style-name="T12">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 и урегулирования конфликта интересов (далее – рабочая группа), действующ</text:span><text:span text:style-name="T13">ей</text:span><text:span text:style-name="T14"><text:line-break/></text:span><text:span text:style-name="T15">в соответствии с Указом Губернатора Свердловской области<text:s/></text:span><text:span text:style-name="T16">от 09.10.2015</text:span><text:span text:style-name="T17"><text:line-break/></text:span><text:span text:style-name="T18">№ 449-УГ</text:span><text:span text:style-name="T19">.</text:span></text:p>
      <text:p text:style-name="P20"><text:span text:style-name="T21">На засед</text:span><text:span text:style-name="T22">ании рабочей группы рассмотрены</text:span><text:span text:style-name="T23"> материалы проверки достоверности и полноты сведений о доходах,<text:s/></text:span><text:span text:style-name="T24">об имуществе и обязательствах имущественного характера.</text:span><text:span text:style-name="T25"><text:s/></text:span><text:span text:style-name="T26">Признано,</text:span><text:span text:style-name="T27"><text:s/>что сведения являются недостоверными.<text:s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line-height="80%" fo:margin-right="-0.0194in"/>
      <style:text-properties fo:font-weight="bold" style:font-weight-asian="bold" fo:font-size="14pt" style:font-size-asian="14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0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убернатора Свердловской области</dc:title>
    <dc:subject/>
    <meta:initial-creator>gorina</meta:initial-creator>
    <dc:creator>Нургалеева Оксана Тевановна</dc:creator>
    <meta:creation-date>2021-02-03T10:39:00Z</meta:creation-date>
    <dc:date>2021-06-17T04:37:00Z</dc:date>
    <meta:print-date>2020-06-22T12:1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6" meta:character-count="982" meta:row-count="6" meta:non-whitespace-character-count="837"/>
  </office:meta>
</office:document-meta>
</file>