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I" text:start-value="8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16in" text:min-label-width="0.7708in" text:list-level-position-and-space-mode="label-alignment">
          <style:list-level-label-alignment text:label-followed-by="listtab" fo:margin-left="1.2625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line-height="97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line-height="97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line-height="97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line-height="97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3pt" fo:background-color="#FFFF00"/>
    </style:style>
    <style:style style:name="P9" style:parent-style-name="Обычный" style:family="paragraph">
      <style:paragraph-properties fo:text-align="justify" fo:line-height="97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line-height="97%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line-height="97%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4">об итогах заседания<text:s/>рабочей группы Комиссии по координации работы</text:p>
      <text:p text:style-name="P5">по противодействию коррупции в Свердловской области по рассмотрению вопросов, касающихся соблюдения требований к должностному поведению лиц, замещающих государственные должности Свердловской области,</text:p>
      <text:p text:style-name="P6">и урегулирования конфликта интересов</text:p>
      <text:p text:style-name="P7">01 февраля 2021<text:s/>года</text:p>
      <text:p text:style-name="P8"/>
      <text:p text:style-name="P9">01 февраля 2021 года<text:s/>проведено заседание<text:s/>рабочей группы<text:s/>Комиссии<text:line-break/>по координации работы<text:s/>по противодействию коррупции в Свердловской области по рассмотрению вопросов, касающихся соблюдения требований к должностному поведению лиц, замещающих государственные должности Свердловской области,</text:p>
      <text:p text:style-name="P10"><text:span text:style-name="T11">и урегулирования конфликта интересов<text:s/></text:span><text:span text:style-name="T12">(далее –<text:s/></text:span><text:span text:style-name="T13">рабочая группа), действующей</text:span><text:span text:style-name="T14"><text:line-break/></text:span><text:span text:style-name="T15">в соответствии с Указом Губернатора<text:s/></text:span><text:span text:style-name="T16">Свердловской области<text:s/></text:span><text:span text:style-name="T17">от 09.10.2015</text:span><text:span text:style-name="T18"><text:line-break/></text:span><text:span text:style-name="T19">№ 449-УГ</text:span><text:span text:style-name="T20">.</text:span></text:p>
      <text:p text:style-name="P21"><text:span text:style-name="T22">По результатам заседания</text:span><text:span text:style-name="T23"><text:s/></text:span><text:span text:style-name="T24">рабочей группы</text:span><text:span text:style-name="T25"><text:s/>установлено,</text:span><text:span text:style-name="T26"><text:line-break/></text:span><text:span text:style-name="T27">что в рассматриваемом случае не содержится признаков несоблюдения запретов, установленных федеральными закона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line-height="80%" fo:margin-right="-0.0194in"/>
      <style:text-properties fo:font-weight="bold" style:font-weight-asian="bold" fo:font-size="14pt" style:font-size-asian="14pt" fo:hyphenate="false"/>
    </style:style>
    <style:style style:name="Знак" style:display-name="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0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WW_CharLFO9LVL1" style:family="text">
      <style:text-properties fo:font-size="12pt" style:font-size-asian="12pt" style:font-size-complex="12pt"/>
    </style:style>
    <style:style style:name="WW_CharLFO11LVL1" style:family="text">
      <style:text-properties fo:font-size="14pt" style:font-size-asian="14pt" style:font-size-complex="14pt"/>
    </style:style>
    <style:style style:name="WW_CharLFO13LVL1" style:family="text">
      <style:text-properties fo:font-size="12pt" style:font-size-asian="12pt" style:font-size-complex="12pt"/>
    </style:style>
    <style:style style:name="WW_CharLFO15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I" text:start-value="8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16in" text:min-label-width="0.7708in" text:list-level-position-and-space-mode="label-alignment">
          <style:list-level-label-alignment text:label-followed-by="listtab" fo:margin-left="1.2625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убернатора Свердловской области</dc:title>
    <dc:subject/>
    <meta:initial-creator>gorina</meta:initial-creator>
    <dc:creator>Нургалеева Оксана Тевановна</dc:creator>
    <meta:creation-date>2021-02-03T10:39:00Z</meta:creation-date>
    <dc:date>2021-02-03T10:39:00Z</dc:date>
    <meta:print-date>2020-06-22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