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3pt" fo:background-color="#FFFF00"/>
    </style:style>
    <style:style style:name="P8" style:parent-style-name="Обычный" style:family="paragraph">
      <style:paragraph-properties fo:text-align="justify" style:vertical-align="auto" fo:line-height="95%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line-height="95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3">об итогах заседания рабочей группы Комиссии по координации работы</text:p>
      <text:p text:style-name="P4">по противодействию коррупции в Свердловской области по рассмотрению вопросов, касающихся соблюдения<text:s/>требований к должностному поведению лиц, замещающих государственные должности Свердловской области,</text:p>
      <text:p text:style-name="P5">и урегулирования конфликта интересов</text:p>
      <text:p text:style-name="P6">20 декабря<text:s/>2021 года</text:p>
      <text:p text:style-name="P7"/>
      <text:p text:style-name="P8"><text:span text:style-name="T9">20 декабря</text:span><text:span text:style-name="T10"><text:s/>2021 года проведено заседание рабочей группы Комиссии</text:span><text:span text:style-name="T11"><text:line-break/></text:span><text:span text:style-name="T12">по координации работы по проти</text:span><text:span text:style-name="T13">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 (далее – рабочая группа), д</text:span><text:span text:style-name="T14">ействующей</text:span><text:span text:style-name="T15"><text:line-break/></text:span><text:span text:style-name="T16">в соответствии с Указом Губернатора Свердловской области<text:s/></text:span><text:span text:style-name="T17">от 09.10.2015</text:span><text:span text:style-name="T18"><text:line-break/></text:span><text:span text:style-name="T19">№ 449-УГ</text:span><text:span text:style-name="T20">.</text:span></text:p>
      <text:p text:style-name="P21"><text:span text:style-name="T22">На засед</text:span><text:span text:style-name="T23">ании рабочей группы рассмотрено<text:s/></text:span><text:span text:style-name="T24">сообщение лица, замещающего государственную должность Свердловской области, о возникновении личной заинтересованности при осуществлении полномочий, которая приводит или может привести к конфликту интересов</text:span><text:span text:style-name="T25">.</text:span><text:s/><text:span text:style-name="T26">Рекомендовано</text:span><text:span text:style-name="T27"><text:s/>принять<text:s/></text:span><text:span text:style-name="T28">конкретные<text:s/></text:span><text:span text:style-name="T29">меры по предотвращению<text:s/></text:span><text:span text:style-name="T30">конфликта интерес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80%" fo:margin-right="-0.0194in"/>
      <style:text-properties fo:font-weight="bold" style:font-weight-asian="bold" fo:font-size="14pt" style:font-size-asian="14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0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subject/>
    <meta:initial-creator>gorina</meta:initial-creator>
    <dc:creator>Нургалеева Оксана Тевановна</dc:creator>
    <meta:creation-date>2021-02-03T10:39:00Z</meta:creation-date>
    <dc:date>2021-12-16T05:00:00Z</dc:date>
    <meta:print-date>2020-06-22T12:11:00Z</meta:print-date>
    <meta:template xlink:href="Normal" xlink:type="simple"/>
    <meta:editing-cycles>8</meta:editing-cycles>
    <meta:editing-duration>PT960S</meta:editing-duration>
    <meta:document-statistic meta:page-count="1" meta:paragraph-count="2" meta:word-count="164" meta:character-count="1102" meta:row-count="7" meta:non-whitespace-character-count="940"/>
  </office:meta>
</office:document-meta>
</file>