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4" style:parent-style-name="Обычный" style:family="paragraph">
      <style:paragraph-properties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5" style:parent-style-name="Обычный" style:family="paragraph">
      <style:paragraph-properties style:text-autospace="none" fo:text-align="start" fo:margin-left="3.7409in" fo:text-indent="0in">
        <style:tab-stops/>
      </style:paragraph-properties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weight-complex="bold" style:font-size-complex="14pt"/>
    </style:style>
    <style:style style:name="P7" style:parent-style-name="Обычный" style:family="paragraph">
      <style:paragraph-properties style:text-autospace="none" fo:text-align="start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line-height="95%" fo:text-indent="0in"/>
      <style:text-properties style:font-name="Liberation Serif" style:font-name-complex="Liberation Serif"/>
    </style:style>
    <style:style style:name="P9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11" style:parent-style-name="Обычный" style:family="paragraph">
      <style:paragraph-properties fo:line-height="90%" fo:margin-left="3.5437in" fo:text-indent="0in">
        <style:tab-stops/>
      </style:paragraph-properties>
    </style:style>
    <style:style style:name="T12" style:parent-style-name="Основнойшрифтабзаца" style:family="text"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4" style:parent-style-name="Обычный" style:family="paragraph">
      <style:paragraph-properties fo:text-align="start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5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16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style:font-size-complex="14pt"/>
    </style:style>
    <style:style style:name="P18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19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0" style:parent-style-name="Основнойшрифтабзаца" style:family="text"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text-align="center" fo:line-height="90%" fo:margin-left="3.5437in" fo:text-indent="0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fo:font-size="10pt" style:font-size-asian="10pt" style:font-size-complex="12pt"/>
    </style:style>
    <style:style style:name="P23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24" style:parent-style-name="Обычный" style:family="paragraph">
      <style:paragraph-properties fo:text-align="center" fo:line-height="90%" fo:margin-left="3.5437in" fo:text-indent="0in">
        <style:tab-stops/>
      </style:paragraph-properties>
      <style:text-properties style:font-name="Liberation Serif" style:font-name-complex="Liberation Serif" fo:font-size="10pt" style:font-size-asian="10pt" style:font-size-complex="12pt"/>
    </style:style>
    <style:style style:name="P25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6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27" style:parent-style-name="Обычный" style:family="paragraph">
      <style:paragraph-properties fo:text-align="center" fo:line-height="95%" fo:text-indent="0in"/>
      <style:text-properties style:font-name="Liberation Serif" style:font-name-complex="Liberation Serif" fo:font-weight="bold" style:font-weight-asian="bold"/>
    </style:style>
    <style:style style:name="P28" style:parent-style-name="Обычный" style:family="paragraph">
      <style:paragraph-properties fo:text-align="center" fo:line-height="95%" fo:text-indent="0in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size-complex="14pt" style:language-asian="ru" style:country-asian="RU"/>
    </style:style>
    <style:style style:name="P32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3" style:parent-style-name="Обычный" style:family="paragraph">
      <style:paragraph-properties fo:text-align="center" fo:line-height="95%" fo:text-indent="0in"/>
      <style:text-properties style:font-name="Liberation Serif" style:font-name-complex="Liberation Serif"/>
    </style:style>
    <style:style style:name="P34" style:parent-style-name="Обычный" style:family="paragraph">
      <style:paragraph-properties fo:line-height="95%"/>
    </style:style>
    <style:style style:name="T35" style:parent-style-name="Основнойшрифтабзаца" style:family="text">
      <style:text-properties style:font-name="Liberation Serif" style:font-name-complex="Liberation Serif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P42" style:parent-style-name="Обычный" style:family="paragraph">
      <style:paragraph-properties style:text-autospace="none" style:vertical-align="auto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P46" style:parent-style-name="Обычный" style:family="paragraph">
      <style:paragraph-properties style:text-autospace="none" style:vertical-align="auto" fo:margin-left="0.9847in" fo:text-indent="0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49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style:text-autospace="none" fo:text-align="center" style:vertical-align="auto" fo:text-indent="0in"/>
    </style:style>
    <style:style style:name="T5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2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style:text-autospace="none" fo:text-align="center" style:vertical-align="auto" fo:text-indent="0in"/>
    </style:style>
    <style:style style:name="T56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P58" style:parent-style-name="Обычный" style:family="paragraph">
      <style:paragraph-properties style:text-autospace="none" style:vertical-align="auto"/>
    </style:style>
    <style:style style:name="T59" style:parent-style-name="Основнойшрифтабзаца" style:family="text">
      <style:text-properties style:font-name="Liberation Serif" style:font-name-complex="Liberation Serif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style:text-autospace="none" style:vertical-align="auto" fo:margin-left="0.9847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63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style:text-autospace="none" fo:text-align="center" style:vertical-align="auto" fo:text-indent="0in"/>
    </style:style>
    <style:style style:name="T6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66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67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style:text-autospace="none" fo:text-align="center" style:vertical-align="auto" fo:text-indent="0in"/>
    </style:style>
    <style:style style:name="T6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0" style:parent-style-name="Обычный" style:family="paragraph">
      <style:paragraph-properties style:text-autospace="none" style:vertical-align="auto"/>
    </style:style>
    <style:style style:name="T71" style:parent-style-name="Основнойшрифтабзаца" style:family="text">
      <style:text-properties style:font-name="Liberation Serif" style:font-name-complex="Liberation Serif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style:text-autospace="none" style:vertical-align="auto" fo:margin-left="1.3784in" fo:text-indent="0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75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76" style:parent-style-name="Обычный" style:family="paragraph">
      <style:paragraph-properties style:text-autospace="none" fo:text-align="center" style:vertical-align="auto" fo:text-indent="0in"/>
    </style:style>
    <style:style style:name="T77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78" style:parent-style-name="Обычный" style:family="paragraph">
      <style:paragraph-properties style:text-autospace="none" style:vertical-align="auto" fo:margin-top="0.0833in"/>
      <style:text-properties style:font-name="Liberation Serif" style:font-name-complex="Liberation Serif" style:font-size-complex="14pt"/>
    </style:style>
    <style:style style:name="P79" style:parent-style-name="Обычный" style:family="paragraph">
      <style:paragraph-properties style:text-autospace="none" style:vertical-align="auto" fo:margin-left="3.052in" fo:text-indent="0in">
        <style:tab-stops/>
      </style:paragraph-properties>
    </style:style>
    <style:style style:name="T8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8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82" style:parent-style-name="Обычный" style:family="paragraph">
      <style:paragraph-properties style:text-autospace="none" style:vertical-align="auto" fo:text-indent="0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style:text-autospace="none" fo:text-align="center" style:vertical-align="auto" fo:text-indent="0in"/>
      <style:text-properties style:font-name="Liberation Serif" style:font-name-complex="Liberation Serif" fo:font-size="10pt" style:font-size-asian="10pt" style:font-size-complex="10pt"/>
    </style:style>
    <style:style style:name="P84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P85" style:parent-style-name="Обычный" style:family="paragraph">
      <style:paragraph-properties fo:margin-left="1.1618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olumn87" style:family="table-column">
      <style:table-column-properties style:column-width="1.477in"/>
    </style:style>
    <style:style style:name="TableColumn88" style:family="table-column">
      <style:table-column-properties style:column-width="0.127in"/>
    </style:style>
    <style:style style:name="TableColumn89" style:family="table-column">
      <style:table-column-properties style:column-width="0.3944in"/>
    </style:style>
    <style:style style:name="TableColumn90" style:family="table-column">
      <style:table-column-properties style:column-width="0.6597in"/>
    </style:style>
    <style:style style:name="TableColumn91" style:family="table-column">
      <style:table-column-properties style:column-width="0.2916in"/>
    </style:style>
    <style:style style:name="TableColumn92" style:family="table-column">
      <style:table-column-properties style:column-width="0.1965in"/>
    </style:style>
    <style:style style:name="TableColumn93" style:family="table-column">
      <style:table-column-properties style:column-width="0.3465in"/>
    </style:style>
    <style:style style:name="TableColumn94" style:family="table-column">
      <style:table-column-properties style:column-width="0.9368in"/>
    </style:style>
    <style:style style:name="TableColumn95" style:family="table-column">
      <style:table-column-properties style:column-width="0.784in"/>
    </style:style>
    <style:style style:name="TableColumn96" style:family="table-column">
      <style:table-column-properties style:column-width="0.1972in"/>
    </style:style>
    <style:style style:name="TableColumn97" style:family="table-column">
      <style:table-column-properties style:column-width="1.443in"/>
    </style:style>
    <style:style style:name="Table86" style:family="table">
      <style:table-properties style:width="6.854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 fo:line-height="90%" fo:text-indent="0in"/>
    </style:style>
    <style:style style:name="T10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90%" fo:text-indent="0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90%" fo:text-indent="0in"/>
    </style:style>
    <style:style style:name="T1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P114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P124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left="-0.0729in" fo:margin-right="-0.0437in" fo:text-indent="0in">
        <style:tab-stops/>
      </style:paragraph-properties>
      <style:text-properties style:font-name="Liberation Serif" style:font-name-complex="Liberation Serif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line-height="90%" fo:text-indent="0in"/>
      <style:text-properties style:font-name="Liberation Serif" style:font-name-complex="Liberation Serif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fo:line-height="90%" fo:text-indent="0in"/>
    </style:style>
    <style:style style:name="T14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center" fo:line-height="90%" fo:text-indent="0in"/>
    </style:style>
    <style:style style:name="T15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line-height="90%" fo:text-indent="0in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line-height="90%" fo:text-indent="0in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56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8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  <style:style style:name="P159" style:parent-style-name="Обычный" style:family="paragraph">
      <style:paragraph-properties fo:line-height="95%" fo:text-indent="0in"/>
      <style:text-properties style:font-name="Liberation Serif" style:font-name-complex="Liberation Serif" style:font-size-complex="14pt"/>
    </style:style>
  </office:automatic-styles>
  <office:body>
    <office:text text:use-soft-page-breaks="true">
      <text:p text:style-name="P1">УТВЕРЖДЕНА<text:s/></text:p>
      <text:p text:style-name="P4">Указом Губернатора Свердловской области от 17.02.2020 № 55-УГ<text:s/></text:p>
      <text:p text:style-name="P5">«О некоторых вопросах организации деятельности по профилактике коррупционных правонарушений»</text:p>
      <text:p text:style-name="P6"/>
      <text:p text:style-name="P7">Форма</text:p>
      <text:p text:style-name="P8"/>
      <text:p text:style-name="P9">__________________________________</text:p>
      <text:p text:style-name="P10">(должность, фамилия, имя, отчество (при наличии))</text:p>
      <text:p text:style-name="P11"><text:span text:style-name="T12">от ________________________________</text:span></text:p>
      <text:p text:style-name="P13">(фамилия, имя, отчество (при наличии),<text:s/></text:p>
      <text:p text:style-name="P14">__________________________________</text:p>
      <text:p text:style-name="P15"><text:span text:style-name="T16">замещаемая государственная должность<text:s/></text:span><text:span text:style-name="T17">__________________________________</text:span></text:p>
      <text:p text:style-name="P18">Свердловской области или муниципальная</text:p>
      <text:p text:style-name="P19"><text:span text:style-name="T20">__________________________________</text:span></text:p>
      <text:p text:style-name="P21"><text:span text:style-name="T22">должность в муниципальном образовании,</text:span></text:p>
      <text:p text:style-name="P23">__________________________________</text:p>
      <text:p text:style-name="P24">расположенном на территории Свердловской области)</text:p>
      <text:p text:style-name="P25"/>
      <text:p text:style-name="P26"/>
      <text:p text:style-name="P27">УВЕДОМЛЕНИЕ</text:p>
      <text:p text:style-name="P28"><text:span text:style-name="T29">лица, зам</text:span><text:span text:style-name="T30">ещающего государственную должность Свердловской области (за исключением депутатов Законодательного Собрания Свердловской области) (лица, замещающего муниципальную должность в муниципальном образовании, расположенном на территории Свердловской области), о ф</text:span><text:span text:style-name="T31">актах обращения в целях склонения к совершению коррупционных правонарушений, направляемого Губернатору Свердловской области или в другой государственный орган Свердловской области</text:span></text:p>
      <text:p text:style-name="P32"/>
      <text:p text:style-name="P33"/>
      <text:p text:style-name="P34"><text:span text:style-name="T35">В соответствии со<text:s/></text:span><text:span text:style-name="T36">статьей 12-6<text:s/></text:span><text:span text:style-name="T37">Закона Свердловской области от 20 февраля<text:s/></text:span><text:span text:style-name="T38">2009 года № 2</text:span><text:span text:style-name="T39">‑ОЗ «О противодействии коррупции в Свердловской области»</text:span><text:span text:style-name="T40"><text:s/>уведомля</text:span><text:span text:style-name="T41">ю, что:</text:span></text:p>
      <text:p text:style-name="P42"><text:span text:style-name="T43">1)</text:span><text:span text:style-name="T44"> </text:span><text:span text:style-name="T45">_______________________________________________________________</text:span></text:p>
      <text:p text:style-name="P46"><text:span text:style-name="T47">(описание обстоятельств, при которых<text:s/></text:span><text:span text:style-name="T48">поступило обращение в целях склонения к совершению</text:span></text:p>
      <text:p text:style-name="P49">______________________________________________________________________</text:p>
      <text:p text:style-name="P50"><text:span text:style-name="T51">коррупционного правонарушения<text:s/></text:span><text:span text:style-name="T52">(время, дата, место, способ (телефонный разговор, личная встреча,<text:s/></text:span></text:p>
      <text:p text:style-name="P53"/>
      <text:p text:style-name="P54">______________________________________________________________________;</text:p>
      <text:p text:style-name="P55"><text:span text:style-name="T56">почтовое отправление, иное),<text:s/></text:span><text:span text:style-name="T57">иные обстоятельства))</text:span></text:p>
      <text:p text:style-name="P58"><text:span text:style-name="T59">2)</text:span><text:span text:style-name="T60"> </text:span><text:span text:style-name="T61">_______________________________________________________________</text:span></text:p>
      <text:p text:style-name="P62">(содержание обращения в целях склонения к совершению коррупционного правонарушения</text:p>
      <text:p text:style-name="P63">______________________________________________________________________</text:p>
      <text:p text:style-name="P64"><text:span text:style-name="T65"><text:s/>(в том числе</text:span><text:span text:style-name="T66"><text:s/>сведения о коррупционном правонарушении, в целях склонения<text:s/></text:span></text:p>
      <text:p text:style-name="P67">______________________________________________________________________;</text:p>
      <text:soft-page-break/>
      <text:p text:style-name="P68"><text:span text:style-name="T69">к совершению которого поступило обращение))</text:span></text:p>
      <text:p text:style-name="P70"><text:span text:style-name="T71">3)</text:span><text:span text:style-name="T72"> </text:span><text:span text:style-name="T73">_______________________________________________________________</text:span></text:p>
      <text:p text:style-name="P74">(информация<text:s/>о лице (лицах), обратившемся (обратившихся) в целях склонения<text:s/></text:p>
      <text:p text:style-name="P75">______________________________________________________________________.</text:p>
      <text:p text:style-name="P76"><text:span text:style-name="T77">к совершению коррупционного правонарушения)</text:span></text:p>
      <text:p text:style-name="P78">К уведомлению прилагаю: __________________________________________</text:p>
      <text:p text:style-name="P79"><text:span text:style-name="T80">(материалы</text:span><text:span text:style-name="T81">, подтверждающие обстоятельства склонения</text:span></text:p>
      <text:p text:style-name="P82">______________________________________________________________________.</text:p>
      <text:p text:style-name="P83">к совершению коррупционного правонарушения, иные документы (при наличии))</text:p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(дата)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><text:span text:style-name="T110">(подпись)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/>
            <text:p text:style-name="P114">Лицо, принявшее уведомление: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  <text:p text:style-name="P123"/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columns-spanned="2">
            <text:p text:style-name="P142">(должность)</text:p>
          </table:table-cell>
          <table:covered-table-cell/>
          <table:table-cell table:style-name="TableCell143" table:number-columns-spanned="3">
            <text:p text:style-name="P144"><text:span text:style-name="T145">(подпись)</text:span></text:p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><text:span text:style-name="T150">(фамилия и инициалы)</text:span></text:p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(дата регистрации)</text:span></text:p>
          </table:table-cell>
        </table:table-row>
      </table:table>
      <text:p text:style-name="P156"/>
      <text:p text:style-name="P157"/>
      <text:p text:style-name="P158">Регистрационный номер в журнале регистрации уведомлений __________________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4923in" fo:background-color="transparent" style:tab-stop-distance="0.4923in"/>
      <style:text-properties style:font-name="Times New Roman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style:font-name-asian="Times New Roman" style:font-name-complex="Times New Roman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start" fo:margin-bottom="0.0833in" fo:text-indent="0in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fo:font-size="10pt" style:font-size-asian="10pt" style:font-size-complex="10pt" style:language-asian="ru" style:country-asian="RU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ConsPlusNormal" style:display-name="ConsPlusNormal" style:family="paragraph">
      <style:paragraph-properties style:text-autospace="none" fo:text-align="start" fo:text-indent="0in"/>
      <style:text-properties style:font-name="Arial" style:font-name-asian="Times New Roman" fo:font-size="8pt" style:font-size-asian="8pt" style:font-size-complex="8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ritonova</meta:initial-creator>
    <dc:creator>Харитонова Светлана Александровна</dc:creator>
    <meta:creation-date>2025-12-25T09:01:00Z</meta:creation-date>
    <dc:date>2025-12-25T09:01:00Z</dc:date>
    <meta:print-date>2023-07-21T09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25" meta:character-count="2849" meta:row-count="20" meta:non-whitespace-character-count="2429"/>
  </office:meta>
</office:document-meta>
</file>